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indent="2.54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keep-with-next="always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indent="1.3444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 fo:language="pl" fo:country="PL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47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47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 fo:text-indent="1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<text:span text:style-name="T10">DĖL<text:s/></text:span><text:span text:style-name="T11">MOKINIŲ NEMOKAMO MAITINIMO KUPIŠKIO RAJONO UGDYMO ĮSTAIGOSE<text:s/></text:span><text:span text:style-name="T12">TVARKOS <text:s/>APRAŠO PATVIRTINIMO</text:span></text:p>
      <text:p text:style-name="P13"/>
      <text:p text:style-name="P14">2008 m. birželio 26 d. Nr. TS -202</text:p>
      <text:p text:style-name="P15">Kupiškis</text:p>
      <text:p text:style-name="P16"/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0, Nr.<text:s/></text:span><text:a xlink:href="https://www.e-tar.lt/portal/legalAct.html?documentId=TAIS.111848" office:target-frame-name="_blank" xlink:show="new"><text:span text:style-name="T23">91-2832</text:span></text:a><text:span text:style-name="T24">; 2005, Nr.<text:s/></text:span><text:a xlink:href="https://www.e-tar.lt/portal/legalAct.html?documentId=TAIS.254974" office:target-frame-name="_blank" xlink:show="new"><text:span text:style-name="T25">57-1941</text:span></text:a><text:span text:style-name="T26">) 17 straipsnio 49 punktu ir Lietuvos Respublikos socialinės paramos mokiniams įstatymo <text:s/>(Žin., 2008, Nr.<text:s/></text:span><text:a xlink:href="https://www.e-tar.lt/portal/legalAct.html?documentId=TAIS.321069" office:target-frame-name="_blank" xlink:show="new"><text:span text:style-name="T27">63-2382</text:span></text:a><text:span text:style-name="T28">) 2 straipsnio 2 punktu, Kupiškio rajono savivaldybės taryba n u s p r e n d ž i a:</text:span></text:p>
      <text:p text:style-name="P29"><text:span text:style-name="T30">1</text:span><text:span text:style-name="T31">. Patvirtinti Mokinių nemokamo maitinimo Kupiškio rajono ugdymo įstaigose tvarkos aprašą (pridedam</text:span><text:span text:style-name="T32">a).</text:span></text:p>
      <text:p text:style-name="P33"><text:span text:style-name="T34">2</text:span><text:span text:style-name="T35">. Šis sprendimas įsigalioja 2008 m. liepos 1 d.</text:span></text:p>
      <text:p text:style-name="P36"><text:span text:style-name="T37">3</text:span><text:span text:style-name="T38">. Pripažinti netekusiu galios Kupiškio rajono savivaldybės tarybos 2006 m. lapkričio 23 d. sprendimą Nr. TS-221 „Dėl mažas pajamas turinčių šeimų moksleivių nemokamo maitinimo organizavimo bendr</text:span><text:span text:style-name="T39">ojo lavinimo mokyklose<text:s/></text:span><text:span text:style-name="T40">tvarkos <text:s/>aprašo patvirtinimo“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Jonas Jarutis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arengė</text:p>
      <text:p text:style-name="P66">Socialinės paramos skyriaus vyr. specialistė</text:p>
      <text:p text:style-name="P67"/>
      <text:soft-page-break/>
      <text:p text:style-name="Normal"><text:span text:style-name="T68">Stanislava Bar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MERAS</dc:title>
    <meta:initial-creator>Kanceliarija</meta:initial-creator>
    <dc:creator>adlibuser</dc:creator>
    <meta:creation-date>2021-12-07T08:54:00Z</meta:creation-date>
    <dc:date>2021-12-07T08:54:00Z</dc:date>
    <meta:print-date>2008-06-13T08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tase.bartuseviciene@kupiskis.lt</meta:user-defined>
    <meta:user-defined meta:name="_AuthorEmailDisplayName">Stanislava Bartusevičienė</meta:user-defined>
    <meta:user-defined meta:name="_ReviewingToolsShownOnce"/>
    <meta:document-statistic meta:page-count="3" meta:paragraph-count="26" meta:word-count="206" meta:character-count="1387" meta:row-count="92" meta:non-whitespace-character-count="1207"/>
  </office:meta>
</office:document-meta>
</file>