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indent="3.1625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 style:punctuation-wrap="simple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style:punctuation-wrap="simple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style:punctuation-wrap="simple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style:punctuation-wrap="simple">
        <style:tab-stops>
          <style:tab-stop style:type="left" style:position="0.86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style:punctuation-wrap="simple" fo:text-align="center" fo:text-indent="0.909in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fo:text-indent="0.909in">
        <style:tab-stops>
          <style:tab-stop style:type="left" style:position="0.8347in"/>
          <style:tab-stop style:type="left" style:position="0.8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fo:text-indent="0.952in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>
        <style:tab-stops>
          <style:tab-stop style:type="left" style:position="0.8347in"/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style:punctuation-wrap="simple" fo:text-align="justify" fo:line-height="150%" fo:text-indent="0.8659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margin-right="-0.431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text-properties fo:color="#000000" fo:letter-spacing="0.0048in" style:font-size-complex="12pt" style:language-asian="lt" style:country-asian="LT"/>
    </style:style>
    <style:style style:name="P60" style:parent-style-name="Normal" style:family="paragraph">
      <style:text-properties fo:color="#000000" fo:letter-spacing="0.0048in" style:font-size-complex="12pt" style:language-asian="lt" style:country-asian="LT"/>
    </style:style>
    <style:style style:name="P61" style:parent-style-name="Normal" style:family="paragraph">
      <style:text-properties fo:color="#000000" fo:letter-spacing="0.0048in" style:font-size-complex="12pt" style:language-asian="lt" style:country-asian="LT"/>
    </style:style>
    <style:style style:name="P62" style:parent-style-name="Normal" style:family="paragraph">
      <style:text-properties fo:color="#000000" fo:letter-spacing="0.0048in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indent="0.043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UPIŠKIO RAJONO SAVIVALDYBĖS TARYBA</text:p>
      <text:p text:style-name="P7"/>
      <text:p text:style-name="P8">SPRENDIMAS</text:p>
      <text:p text:style-name="P9"><text:span text:style-name="T10">DĖL<text:s/></text:span><text:span text:style-name="T11">KELIO ŽENKLŲ PAKEITIMO</text:span></text:p>
      <text:p text:style-name="P12"/>
      <text:p text:style-name="P13">2008 m. lapkričio 20 d. Nr. TS - 276</text:p>
      <text:p text:style-name="P14">Kupiškis</text:p>
      <text:p text:style-name="P15"/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egalAct.html?documentId=TAIS.5884" office:target-frame-name="_blank" xlink:show="new"><text:span text:style-name="T20">55-1049</text:span></text:a><text:span text:style-name="T21">; 2008, <text:s/>Nr.</text:span><text:a xlink:href="https://www.e-tar.lt/portal/legalAct.html?documentId=TAIS.327811" office:target-frame-name="_blank" xlink:show="new"><text:span text:style-name="T22">113-4290</text:span></text:a><text:span text:style-name="T23">) 6 straipsnio 32 punktu ir atsižvelgdama į Kupiškio rajono</text:span><text:span text:style-name="T24"><text:s/>kelių eismo saugumo komisijos 2008 m. spalio 9 d. posėdžio protokolą Nr. 6, Kupiškio rajono savivaldybės taryba <text:s text:c="2"/>n u s p r e n d ž i a:</text:span></text:p>
      <text:p text:style-name="P25"><text:span text:style-name="T26">1</text:span><text:span text:style-name="T27">. Pritarti Kupiškio rajono kelių eismo saugumo komisijos siūlymui<text:s/></text:span><text:span text:style-name="T28">keliuose 3MSI Migonys–Rudiliai, 3MCI6<text:s/></text:span><text:span text:style-name="T29">Jurkštai–Puožas, 3VI6 Naujikai–Mieliūnai, 3VI9 Šimonys–kelias Utena–Kupiškis, 3MA10 Bugailiškiai–Adomynė (Šimonių seniūnija) pastatyti draudžiamuosius kelio ženklus 314 „Ribota masė“ ir nurodyti 10 t masę.</text:span></text:p>
      <text:p text:style-name="P30"><text:span text:style-name="T31">2</text:span><text:span text:style-name="T32">. Įgalioti Šimonių seniūnijos seniūną pastaty</text:span><text:span text:style-name="T33">ti šio sprendimo 1 punkte nurodytus kelio ženklus.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Jonas Jarut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arengė</text:p>
      <text:p text:style-name="P59">Kupiškio rajono kelių eismo saugumo<text:s/></text:p>
      <text:p text:style-name="P60">komisijos pirmininkas<text:s/></text:p>
      <text:p text:style-name="P61"/>
      <text:p text:style-name="P62">Aidas Mikėnas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imutė</meta:initial-creator>
    <dc:creator>adlibuser</dc:creator>
    <meta:creation-date>2017-03-12T09:35:00Z</meta:creation-date>
    <dc:date>2017-03-12T09:35:00Z</dc:date>
    <meta:print-date>2008-11-20T13:5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4" meta:character-count="1149" meta:row-count="56" meta:non-whitespace-character-count="1011"/>
  </office:meta>
</office:document-meta>
</file>