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KUPIŠKIO RAJONO SAVIVALDYBĖS TARYBA</text:p>
      <text:p text:style-name="P7"/>
      <text:p text:style-name="P8">SPRENDIMAS</text:p>
      <text:p text:style-name="P9">DĖL 2009 METŲ VIEŠŲJŲ DARBŲ SĄRAŠO IR I KETVIRČIO PROGRAMOS PATVIRTINIMO</text:p>
      <text:p text:style-name="P10"/>
      <text:p text:style-name="P11">2008 m. <text:s/>gruodžio 18 d. <text:s/>Nr. TS - 365</text:p>
      <text:p text:style-name="P12">Kupiškis</text:p>
      <text:p text:style-name="P13"/>
      <text:p text:style-name="P14"/>
      <text:p text:style-name="P15"><text:span text:style-name="T16">Vadovaudamasi Lietuvos Respublikos vietos savivaldos įstatymo (Žin., 1994, Nr.<text:s/></text:span><text:a xlink:href="https://www.e-tar.lt/portal/legalAct.html?documentId=TAIS.5884" office:target-frame-name="_blank" xlink:show="new"><text:span text:style-name="T17">55-1049</text:span></text:a><text:span text:style-name="T18">; 2008, Nr.<text:s/></text:span><text:a xlink:href="https://www.e-tar.lt/portal/legalAct.html?documentId=TAIS.327811" office:target-frame-name="_blank" xlink:show="new"><text:span text:style-name="T19">113-4290</text:span></text:a><text:span text:style-name="T20">) 16 straipsnio 2 dalies 41 punktu ir Viešųjų darbų organ</text:span><text:span text:style-name="T21">izavimo sąlygų ir tvarkos aprašu, patvirtintu Lietuvos Respublikos socialinės apsaugos ir darbo ministro 2007 m. gegužės 28 d. <text:s/>įsakymu Nr. A1-146 (Žin., 2007, Nr.<text:s/></text:span><text:a xlink:href="https://www.e-tar.lt/portal/legalAct.html?documentId=TAIS.298465" office:target-frame-name="_blank" xlink:show="new"><text:span text:style-name="T22">60-23</text:span><text:span text:style-name="T23">26</text:span></text:a><text:span text:style-name="T24">), Kupiškio rajono savivaldybės taryba n u s p r e n d ž i a:</text:span></text:p>
      <text:p text:style-name="P25"><text:span text:style-name="T26">1</text:span><text:span text:style-name="T27">. Patvirtinti viešųjų darbų sąrašą (pridedama).</text:span></text:p>
      <text:p text:style-name="P28"><text:span text:style-name="T29">2</text:span><text:span text:style-name="T30">. Patvirtinti <text:s/>2009 metų I ketvirčio viešųjų darbų programą (pridedama).</text:span></text:p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Jonas Jarutis</text:span><text:span text:style-name="T38"><text:tab/></text:span><text:span text:style-name="T39"><text:tab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Parengė</text:p>
      <text:p text:style-name="P58">Savivaldybės administracijos specialistė</text:p>
      <text:p text:style-name="P59"/>
      <text:p text:style-name="Normal"><text:span text:style-name="T60">Dalia Dubenčiu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Dalia_d</meta:initial-creator>
    <dc:creator>adlibuser</dc:creator>
    <meta:creation-date>2017-03-12T09:35:00Z</meta:creation-date>
    <dc:date>2017-03-12T09:35:00Z</dc:date>
    <meta:print-date>2008-12-16T08:27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karo.prievole@kupiskis.lt</meta:user-defined>
    <meta:user-defined meta:name="_AuthorEmailDisplayName">Dalia Dubenčiukienė</meta:user-defined>
    <meta:user-defined meta:name="_ReviewingToolsShownOnce"/>
    <meta:document-statistic meta:page-count="1" meta:paragraph-count="17" meta:word-count="146" meta:character-count="1077" meta:row-count="79" meta:non-whitespace-character-count="948"/>
  </office:meta>
</office:document-meta>
</file>