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indent="2.7583in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><text:span text:style-name="T11">KUPIŠKIO <text:s/>RAJONO <text:s/>SAVIVALDYBĖS <text:s/>TARYBA</text:span></text:p>
      <text:p text:style-name="P12"/>
      <text:p text:style-name="P13">SPRENDIMAS</text:p>
      <text:p text:style-name="P14">DĖL KUPIŠKIO RAJONO ŠV. KAZIMIERO VAIKŲ GLOBOS NAMŲ DIREKTORIAUS DARBO APMOKĖJIMO</text:p>
      <text:p text:style-name="P15"/>
      <text:p text:style-name="P16">2008 m. gruodžio 18 d. <text:s/>Nr. TS - 361</text:p>
      <text:p text:style-name="P17">Kupiškis</text:p>
      <text:p text:style-name="Normal"/>
      <text:p text:style-name="Normal"/>
      <text:p text:style-name="P18">Vadovaudamasi Lietuvos Respublikos vietos savivaldos įstatymo (Žin., 1994, Nr.<text:s/><text:a xlink:href="https://www.e-tar.lt/portal/legalAct.html?documentId=TAIS.5884" office:target-frame-name="_blank" xlink:show="new"><text:span text:style-name="T19">55-1049</text:span></text:a>; 2008, Nr.<text:s/><text:a xlink:href="https://www.e-tar.lt/portal/legalAct.html?documentId=TAIS.327811" office:target-frame-name="_blank" xlink:show="new"><text:span text:style-name="T20">113-4290</text:span></text:a>) 16 straipsnio 3 dalies 1 punktu, Biudžetinių įstaigų įstatymo (Žin., 1995, Nr.<text:a xlink:href="https://www.e-tar.lt/portal/legalAct.html?documentId=TAIS.23064" office:target-frame-name="_blank" xlink:show="new"><text:span text:style-name="T21">104-2322</text:span></text:a>) 6 straipsniu ir Socialinį darbą dirbančių darbuotojų darbo<text:s/>apmokėjimo tvarkos aprašo, patvirtinto Lietuvos Respublikos socialinės apsaugos ir darbo ministro 2006 m. spalio 16 d. įsakymu Nr. A1-288 (Žin., 2006, Nr.<text:a xlink:href="https://www.e-tar.lt/portal/legalAct.html?documentId=TAIS.285033" office:target-frame-name="_blank" xlink:show="new"><text:span text:style-name="T22">111-4241</text:span></text:a>; 2007, Nr.<text:a xlink:href="https://www.e-tar.lt/portal/legalAct.html?documentId=TAIS.301960" office:target-frame-name="_blank" xlink:show="new"><text:span text:style-name="T23">79-3202</text:span></text:a>) II skyriaus 7 punktu, Kupiškio rajono savivaldybės taryba <text:s text:c="2"/>n u s p r e n d ž i a:</text:p>
      <text:p text:style-name="P24">Nustatyti <text:s/>Kupiškio rajono šv. Kazimiero vaikų globos namų direktoriui<text:s/>18 bazinių mėnesinių algų dydžio tarnybinį atlyginimą nuo 2009 m. sausio 1 d.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Jonas Jarutis</text:span><text:span text:style-name="T34"><text:tab/></text:span><text:span text:style-name="T35"><text:tab/></text:span><text:span text:style-name="T36"><text:tab/></text:span><text:span text:style-name="T37"><text:tab/><text:s/></text:span><text:span text:style-name="T38"><text:tab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Parengė</text:p>
      <text:p text:style-name="P53">Finansų ir biudžeto skyriaus vedėja</text:p>
      <text:p text:style-name="P54"/>
      <text:p text:style-name="P55">Nijolė Jaruševičienė<text:tab/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17-03-12T06:39:00Z</meta:creation-date>
    <dc:date>2017-03-12T06:39:00Z</dc:date>
    <meta:print-date>2008-12-11T07:5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85" meta:character-count="1404" meta:row-count="45" meta:non-whitespace-character-count="1238"/>
  </office:meta>
</office:document-meta>
</file>