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2.5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6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6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6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6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indent="2.04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SPECIALIOS TIKSLINĖS DOTACIJOS SOCIALINĖMS PASLAUGOMS PERSKIRSTYMO</text:p>
      <text:p text:style-name="P10"/>
      <text:p text:style-name="P11">2008 m. gruodžio 18 d. <text:s text:c="2"/>Nr. TS - 350</text:p>
      <text:p text:style-name="P12">Kupiškis</text:p>
      <text:p text:style-name="P13"/>
      <text:p text:style-name="P14"><text:span text:style-name="T15">Vadovaudamasi Lietuvos Respublikos vietos savivaldos <text:s/>įstatymo (Žin., 1994, Nr.<text:s/></text:span><text:a xlink:href="https://www.e-tar.lt/portal/legalAct.html?documentId=TAIS.5884" office:target-frame-name="_blank" xlink:show="new"><text:span text:style-name="T16">55-1049</text:span></text:a><text:span text:style-name="T17">; <text:s/>2008, Nr.<text:s/></text:span><text:a xlink:href="https://www.e-tar.lt/portal/legalAct.html?documentId=TAIS.327811" office:target-frame-name="_blank" xlink:show="new"><text:span text:style-name="T18">113-4290</text:span></text:a><text:span text:style-name="T19">; Nr.<text:s/></text:span><text:a xlink:href="https://www.e-tar.lt/portal/legalAct.html?documentId=TAIS.331624" office:target-frame-name="_blank" xlink:show="new"><text:span text:style-name="T20">137-5379</text:span></text:a><text:span text:style-name="T21">) 16 straipsnio <text:s/>2 dalies 15 punktu ir 2008 m. nepanaudotų specialių tikslinių dotacijų socialinėms išmokoms ir kompensacijoms skaičiuoti ir mokėti, socialinei paramai mokiniams ir socialinėms paslaugoms naudojimo</text:span><text:span text:style-name="T22"><text:s/>kitai socialinei paramai finansuoti tvarkos aprašo, patvirtinto socialinės apsaugos ir darbo ministro <text:s/>2008 m. rugpjūčio 21 d. įsakymo Nr.A1-291 (Žin., 2008, Nr.<text:s/></text:span><text:a xlink:href="https://www.e-tar.lt/portal/legalAct.html?documentId=TAIS.326207" office:target-frame-name="_blank" xlink:show="new"><text:span text:style-name="T23">98-380</text:span><text:span text:style-name="T24">1</text:span></text:a><text:span text:style-name="T25">), 1 dalimi, <text:s/>Kupiškio rajono savivaldybės taryba <text:s text:c="27"/>n u s p r e n d ž i a:</text:span></text:p>
      <text:p text:style-name="P26"><text:span text:style-name="T27">1</text:span><text:span text:style-name="T28">. Perskirstyti specialią tikslinę dotaciją socialinėms paslaugoms:</text:span></text:p>
      <text:p text:style-name="P29"><text:span text:style-name="T30">1.1</text:span><text:span text:style-name="T31">. 8645 litais sumažinti asignavimus Savivaldybės administracijos Socialinės pa</text:span><text:span text:style-name="T32">ramos skyriui asmenų su sunkia negalia socialinės globos išlaidoms.</text:span></text:p>
      <text:p text:style-name="P33"><text:span text:style-name="T34">1.2</text:span><text:span text:style-name="T35">. 8645 litais (iš jų – 6600 litų darbo užmokesčiui) padidinti asignavimus Kupiškio socialinių paslaugų centrui socialinių darbuotojų, teikiančių socialinę priežiūrą socialinės rizik</text:span><text:span text:style-name="T36">os šeimoms, išlaikymo išlaidoms.</text:span></text:p>
      <text:p text:style-name="P37"><text:span text:style-name="T38">2</text:span><text:span text:style-name="T39">. Įpareigoti Savivaldybės biudžeto asignavimų valdytojus patikslinti Socialinės paramos plėtojimo ir socialinės atskirties mažinimo programas šio sprendimo 1 punkte nurodytais asignavimais.</text:span></text:p>
      <text:p text:style-name="P40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Jonas Jarutis</text:span><text:span text:style-name="T47"><text:tab/></text:span><text:span text:style-name="T48"><text:tab/></text:span><text:span text:style-name="T49"><text:tab/></text:span><text:span text:style-name="T50"><text:tab/><text:s text:c="2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/>
      <text:p text:style-name="P58"/>
      <text:p text:style-name="P59"/>
      <text:p text:style-name="P60">Parengė<text:s/></text:p>
      <text:p text:style-name="P61">Finansų ir biudžeto skyriaus vedėja</text:p>
      <text:p text:style-name="P62"/>
      <text:p text:style-name="P63"><text:span text:style-name="T64">Nijolė Jaruš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7-03-12T06:36:00Z</meta:creation-date>
    <dc:date>2017-03-12T06:36:00Z</dc:date>
    <meta:print-date>2008-12-09T07:1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sta.visockiene@kupiskis.lt</meta:user-defined>
    <meta:user-defined meta:name="_AuthorEmailDisplayName">Asta Visockienė</meta:user-defined>
    <meta:user-defined meta:name="_ReviewingToolsShownOnce"/>
    <meta:document-statistic meta:page-count="1" meta:paragraph-count="20" meta:word-count="241" meta:character-count="1871" meta:row-count="71" meta:non-whitespace-character-count="1650"/>
  </office:meta>
</office:document-meta>
</file>