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3.0597in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GATVIŲ PAVADINIMŲ</text:p>
      <text:p text:style-name="P9"/>
      <text:p text:style-name="P10">2008 m. lapkričio 20 d. Nr. TS - 304</text:p>
      <text:p text:style-name="P11">Kupiškis</text:p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16 straipsnio 2 dalies 34 punktu, Pavadinimų gatvėms, pas</text:span><text:span text:style-name="T19">tatams, statiniams ir kitiems objektams suteikimo ir įtraukimo į apskaitą taisyklėmis, patvirtintomis Lietuvos Respublikos Vyriausybės 1996 m. lapkričio 27 d. nutarimu <text:s/>Nr. 1395 <text:s/>(Žin., 1996, <text:s text:c="9"/>Nr.<text:s/></text:span><text:a xlink:href="https://www.e-tar.lt/portal/legalAct.html?documentId=TAIS.33129" office:target-frame-name="_blank" xlink:show="new"><text:span text:style-name="T20">116-2723</text:span></text:a><text:span text:style-name="T21">; 2003, Nr. 95-4292; 2004, Nr.<text:s/></text:span><text:a xlink:href="https://www.e-tar.lt/portal/legalAct.html?documentId=TAIS.234399" office:target-frame-name="_blank" xlink:show="new"><text:span text:style-name="T22">88-3225</text:span></text:a><text:span text:style-name="T23">) ir atsižvelgdama į Kupiškio rajono Aukštupėnų kaimo gyventojų 2008 m. birželio 25 d. p</text:span><text:span text:style-name="T24">rašymą, Kupiškio rajono Alizavos seniūnijos 2008 m. rugsėjo 30 d. prašymą Nr. S-12 ir Valstybinės lietuvių kalbos komisijos 2008 m. spalio 7 d. raštą Nr. S1-385(1.7), Kupiškio rajono savivaldybės taryba <text:s/>n u s p r e n <text:s/>d ž i a :</text:span></text:p>
      <text:p text:style-name="P25"><text:span text:style-name="T26">1</text:span><text:span text:style-name="T27">. Suteikti:</text:span></text:p>
      <text:p text:style-name="P28"><text:span text:style-name="T29">1.1</text:span><text:span text:style-name="T30">. Kup</text:span><text:span text:style-name="T31">iškio rajono Kupiškio seniūnijos Aukštupėnų kaimo gatvei pavadinimą (planas pridedamas) – Marių;</text:span></text:p>
      <text:p text:style-name="P32"><text:span text:style-name="T33">1.2</text:span><text:span text:style-name="T34">. Kupiškio rajono Alizavos seniūnijos Alizavos miestelio gatvei pavadinimą (planas pridedamas) – Pyvesos.</text:span><text:span text:style-name="T35"><text:tab/><text:s/></text:span><text:span text:style-name="T36"><text:tab/></text:span></text:p>
      <text:p text:style-name="P37"><text:span text:style-name="T38">2</text:span><text:span text:style-name="T39">. Pavesti Kupiškio rajono savivaldyb</text:span><text:span text:style-name="T40">ės administracijos Urbanistikos ir ekologijos skyriui duomenis apie gatvių pavadinimus:</text:span></text:p>
      <text:p text:style-name="P41"><text:span text:style-name="T42">2.1</text:span><text:span text:style-name="T43">. perduoti valstybės įmonei Registrų centrui pagal patvirtintą formą;</text:span><text:span text:style-name="T44"><text:tab/></text:span></text:p>
      <text:p text:style-name="P45"><text:span text:style-name="T46">2.2</text:span><text:span text:style-name="T47">. priimti iš valstybės įmonės Registrų centro įregistruotus gatvių pavadinimus ir jų<text:s/></text:span><text:span text:style-name="T48">kodus, įrašyti juos į kompiuterizuotą gatvių tvarkymo sistemą.</text:span></text:p>
      <text:p text:style-name="P49"><text:span text:style-name="T50">3</text:span><text:span text:style-name="T51">. Informuoti rajono gyventojus apie naujus gatvių pavadinimus.</text:span></text:p>
      <text:p text:style-name="P52"><text:span text:style-name="T53">4</text:span><text:span text:style-name="T54">. Pavesti Kupiškio ir Alizavos seniūnijų seniūnams:</text:span></text:p>
      <text:p text:style-name="P55"><text:span text:style-name="T56">4.1</text:span><text:span text:style-name="T57">. įrengti gatvių pavadinimų lenteles;</text:span></text:p>
      <text:p text:style-name="P58"><text:span text:style-name="T59">4.2</text:span><text:span text:style-name="T60">. parengti Kupiškio rajono savivaldybės administracijos direktoriaus įsakymus dėl numerių adresų objektams <text:s/>suteikimo ir pateikti juos Adresų registro tvarkymo įstaigai kartu su duomenimis pagal patvirtintą formą ir kitais reikalingais dokumentais.<text:s/></text:span></text:p>
      <text:p text:style-name="P61"/>
      <text:p text:style-name="Normal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Jonas Jarutis</text:span><text:span text:style-name="T67"><text:tab/><text:s/></text:span><text:span text:style-name="T68"><text:tab/></text:span><text:span text:style-name="T69"><text:tab/></text:span></text:p>
      <text:p text:style-name="P70">Parengė</text:p>
      <text:p text:style-name="P71">Ekonomikos ir turto skyriaus vedėja</text:p>
      <text:p text:style-name="P72"/>
      <text:p text:style-name="Normal"><text:span text:style-name="T73">Marijona Pečkuvienė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2T09:48:00Z</meta:creation-date>
    <dc:date>2017-03-12T09:48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5" meta:character-count="2327" meta:row-count="84" meta:non-whitespace-character-count="2031"/>
  </office:meta>
</office:document-meta>
</file>