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text-properties style:font-size-complex="12pt"/>
    </style:style>
    <style:style style:name="TableColumn10" style:family="table-column">
      <style:table-column-properties style:column-width="6.8437in"/>
    </style:style>
    <style:style style:name="Table9" style:family="table">
      <style:table-properties style:width="6.84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0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TableColumn29" style:family="table-column">
      <style:table-column-properties style:column-width="5.0229in"/>
    </style:style>
    <style:style style:name="TableColumn30" style:family="table-column">
      <style:table-column-properties style:column-width="1.8201in"/>
    </style:style>
    <style:style style:name="Table28" style:family="table">
      <style:table-properties style:width="6.84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2548in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KLAIPĖDOS MIESTO SAVIVALDYBĖS</text:span></text:p>
      <text:p text:style-name="P3">ADMINISTRACIJOS DIREKTORIUS</text:p>
      <text:p text:style-name="P4"/>
      <text:p text:style-name="P5">ĮSAKYMAS</text:p>
      <text:p text:style-name="P6"><text:span text:style-name="T7">DĖL Adresų suteikimo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2011 m. rugsėjo 15 d. Nr. AD1-1866</text:p>
            <text:p text:style-name="P14">Klaipėda</text:p>
          </table:table-cell>
        </table:table-row>
      </table:table>
      <text:p text:style-name="P15"/>
      <text:p text:style-name="P16"/>
      <text:p text:style-name="P17">Vadovaudamasi Lietuvos Respublikos vietos savivaldos įstatymo 29 straipsnio 8 dalies 2 punktu, Lietuvos Respublikos vidaus reikalų ministro 2011 m. sausio 25 d. įsakymu Nr. 1V-57 patvirtinto Numerių pastatams, patalpoms ir butams suteikimo, keitimo ir apskaitos tvarkos aprašo 3 punktu, Lietuvos Respublikos Vyriausybės 2002 m. gruodžio 23 d. nutarimu Nr. 2092 patvirtintų Adresų formavimo taisyklių 4.4 papunkčiu ir atsižvelgdama į UAB „Baltijos investicijų grupė“ 2011 m. rugsėjo 6 d. prašymą,</text:p>
      <text:p text:style-name="P18"><text:span text:style-name="T19">suteiki</text:span><text:span text:style-name="T20">u</text:span><text:span text:style-name="T21"><text:s/>daugiabučiame gyvenamajame name, adresu Taikos pr. 141B (unikalus Nr. 4400-1749-3728), suformuotiems butams numeriu</text:span><text:span text:style-name="T22">s nuo 1 iki 138<text:s/></text:span><text:span text:style-name="T23">(priedas pridedamas</text:span><text:span text:style-name="T24">).</text:span></text:p>
      <text:p text:style-name="P25">Šis įsakymas gali būti skundžiamas Lietuvos Respublikos administracinių bylų teisenos įstatymo nustatyta tvarka Klaipėdos apygardos administraciniam teismui, Galinio Pylimo g. 9, Klaipėda, per 1 mėnesį nuo individualaus akto gavimo dienos.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Savivaldybės administracijos direktorė</text:p>
          </table:table-cell>
          <table:table-cell table:style-name="TableCell34">
            <text:p text:style-name="P35">Judita Simonavičiūtė</text:p>
          </table:table-cell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17-03-12T09:40:00Z</meta:creation-date>
    <dc:date>2017-03-12T09:40:00Z</dc:date>
    <meta:print-date>2011-09-15T14:5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2" meta:character-count="1105" meta:row-count="56" meta:non-whitespace-character-count="959"/>
  </office:meta>
</office:document-meta>
</file>