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5in">
        <style:tab-stops>
          <style:tab-stop style:type="left" style:position="0.8659in"/>
        </style:tab-stops>
      </style:paragraph-properties>
    </style:style>
    <style:style style:name="P2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language-asian="lt" style:country-asian="LT"/>
    </style:style>
    <style:style style:name="P12" style:parent-style-name="Normal" style:family="paragraph">
      <style:text-properties fo:font-size="10pt" style:font-size-asian="10pt" style:language-asian="lt" style:country-asian="LT"/>
    </style:style>
    <style:style style:name="P13" style:parent-style-name="Normal" style:family="paragraph"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3" style:parent-style-name="Normal" style:family="paragraph">
      <style:paragraph-properties fo:text-align="justify" fo:text-indent="0.043in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SUTIKIMO PERIMTI VALSTYBĖS TURTĄ</text:p>
      <text:p text:style-name="P9"/>
      <text:p text:style-name="P10">2008 m. vasario 14 d. Nr. TS- 46</text:p>
      <text:p text:style-name="P11">Kupiškis</text:p>
      <text:p text:style-name="P12"/>
      <text:p text:style-name="P13"/>
      <text:p text:style-name="P14"><text:span text:style-name="T15">Vadovaudamasi <text:s/>Lietuvos Respublikos vietos savivaldos <text:s/>įstatymo (Žin., 1994, Nr.</text:span><text:a xlink:href="https://www.e-tar.lt/portal/legalAct.html?documentId=TAIS.5884" office:target-frame-name="_blank" xlink:show="new"><text:span text:style-name="T16">55-1049</text:span></text:a><text:span text:style-name="T17">; 2000, Nr.</text:span><text:a xlink:href="https://www.e-tar.lt/portal/legalAct.html?documentId=TAIS.111848" office:target-frame-name="_blank" xlink:show="new"><text:span text:style-name="T18">91-2832</text:span></text:a><text:span text:style-name="T19">; 2003, Nr.</text:span><text:a xlink:href="https://www.e-tar.lt/portal/legalAct.html?documentId=TAIS.222923" office:target-frame-name="_blank" xlink:show="new"><text:span text:style-name="T20">115-5193</text:span></text:a><text:span text:style-name="T21">) 7 straipsnio 10 punktu, Lietuvos Respublikos valstybės ir savivaldybių turto valdymo, naudojimo ir disponavimo juo įstatymo (Žin.,1998, Nr.</text:span><text:a xlink:href="https://www.e-tar.lt/portal/legalAct.html?documentId=TAIS.57676" office:target-frame-name="_blank" xlink:show="new"><text:span text:style-name="T22">54-1492</text:span></text:a><text:span text:style-name="T23">; 2002, Nr.</text:span><text:a xlink:href="https://www.e-tar.lt/portal/legalAct.html?documentId=TAIS.168629" office:target-frame-name="_blank" xlink:show="new"><text:span text:style-name="T24">60-2412</text:span></text:a><text:span text:style-name="T25">) 9 straipsnio 4 dalimi, Lietuvos Respublikos Vyriausybės 2001 m. sausio <text:s text:c="2"/>5 d. nutarimo Nr.16 „Dėl Valstybės turto perdavimo va</text:span><text:span text:style-name="T26">ldyti, naudoti ir disponuoti juo patikėjimo teise tvarkos patvirtinimo“ (Žin., 2001, Nr.</text:span><text:a xlink:href="https://www.e-tar.lt/portal/legalAct.html?documentId=TAIS.117185" office:target-frame-name="_blank" xlink:show="new"><text:span text:style-name="T27">3-48</text:span></text:a><text:span text:style-name="T28">; 2003, Nr.</text:span><text:a xlink:href="https://www.e-tar.lt/portal/legalAct.html?documentId=TAIS.204692" office:target-frame-name="_blank" xlink:show="new"><text:span text:style-name="T29">13-504</text:span></text:a><text:span text:style-name="T30">; 2007, Nr.<text:s/></text:span><text:a xlink:href="https://www.e-tar.lt/portal/legalAct.html?documentId=TAIS.308775" office:target-frame-name="_blank" xlink:show="new"><text:span text:style-name="T31">117-4796</text:span></text:a><text:span text:style-name="T32">) 6.1 punktu <text:s/>ir atsižvelgdama į Lietuvos Respublikos kultūros ministerijos 2008 m. sausio 23 d. raštą Nr.S2-178, <text:s/>Kupiški</text:span><text:span text:style-name="T33">o rajono savivaldybės taryba n u s p r e n d ž i a :</text:span></text:p>
      <text:p text:style-name="P34"><text:span text:style-name="T35">1</text:span><text:span text:style-name="T36">. Sutikti perimti <text:s/>Kupiškio <text:s/>rajono savivaldybei <text:s/>valdyti, naudoti ir disponuoti ja patikėjimo <text:s/>teise perduodamą <text:s text:c="2"/>valstybei nuosavybės teise priklausančią kompiuterinę įrangą, <text:s/>kuri <text:s/>bus naudojama <text:s/>K</text:span><text:span text:style-name="T37">upiškio rajono savivaldybės viešosios bibliotekos veiklai, pagal šio sprendimo priedą.</text:span></text:p>
      <text:p text:style-name="P38"><text:span text:style-name="T39">2</text:span><text:span text:style-name="T40">. Įgalioti Kupiškio rajono savivaldybės viešosios bibliotekos direktorę Daivą Bubulienę <text:s text:c="2"/>pasirašyti šio sprendimo priede nurodyto turto <text:s/>perdavimo ir priėmimo aktą</text:span><text:span text:style-name="T41">.</text:span></text:p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Jonas Jarutis</text:span><text:span text:style-name="T50"><text:tab/></text:span><text:span text:style-name="T51"><text:tab/></text:span><text:span text:style-name="T52"><text:tab/><text:s/></text:span></text:p>
      <text:p text:style-name="P53"/>
      <text:p text:style-name="P54"/>
      <text:p text:style-name="P55"/>
      <text:p text:style-name="P56"/>
      <text:p text:style-name="P57"/>
      <text:p text:style-name="P58">Parengė</text:p>
      <text:p text:style-name="P59">Ekonomikos ir turto valdymo skyriaus vedėja</text:p>
      <text:p text:style-name="P60"/>
      <text:p text:style-name="P61">Marijona Pečkuv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17-03-12T09:37:00Z</meta:creation-date>
    <dc:date>2017-03-12T09:37:00Z</dc:date>
    <meta:print-date>2008-02-14T13:51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66" meta:character-count="2102" meta:row-count="110" meta:non-whitespace-character-count="1871"/>
  </office:meta>
</office:document-meta>
</file>