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2.543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text-properties style:font-weight-complex="bold"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paragraph-properties fo:text-indent="0.043in"/>
      <style:text-properties style:font-weight-complex="bold" style:font-size-complex="12pt"/>
    </style:style>
  </office:automatic-styles>
  <office:body>
    <office:text text:use-soft-page-breaks="true">
      <text:h text:style-name="P1" text:outline-level="3"/>
      <text:p text:style-name="P2"/>
      <text:p text:style-name="P3"/>
      <text:p text:style-name="P4"/>
      <text:h text:style-name="P5" text:outline-level="3"/>
      <text:h text:style-name="P6" text:outline-level="3">KUPIŠKIO RAJONO SAVIVALDYBĖS TARYBA</text:h>
      <text:p text:style-name="P7"/>
      <text:p text:style-name="P8">SPRENDIMAS</text:p>
      <text:p text:style-name="P9">DĖL PRIVATIZAVIMO KOMISIJOS PAKEITIMO</text:p>
      <text:p text:style-name="P10"/>
      <text:p text:style-name="P11">2008 m. vasario 14 d. <text:s/>Nr. TS- 2</text:p>
      <text:p text:style-name="P12">Kupiškis</text:p>
      <text:p text:style-name="P13"/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0, Nr.<text:s/></text:span><text:a xlink:href="https://www.e-tar.lt/portal/legalAct.html?documentId=TAIS.111848" office:target-frame-name="_blank" xlink:show="new"><text:span text:style-name="T20">91-2832</text:span></text:a><text:span text:style-name="T21">; 2004, Nr.<text:s/></text:span><text:a xlink:href="https://www.e-tar.lt/portal/legalAct.html?documentId=TAIS.224472" office:target-frame-name="_blank" xlink:show="new"><text:span text:style-name="T22">4-33</text:span></text:a><text:span text:style-name="T23">) 11 straipsnio 2 dalimi</text:span><text:span text:style-name="T24">,<text:s/></text:span><text:span text:style-name="T25">Kupiškio rajono savivaldybės taryba <text:s/>n u s p r e n d ž i a:</text:span></text:p>
      <text:p text:style-name="P26"><text:span text:style-name="T27">Pakeisti Privatizavimo komisiją, sudarytą Kupiškio rajono savivaldybės tarybos <text:s text:c="5"/>2007 m. gegužės <text:s/>17 d. sprendimu Nr. TS- 98</text:span><text:span text:style-name="T28"><text:s/>„Dėl privatizavimo komisijos sudarymo“,- <text:s/>išbraukti iš nurodytosios komisijos Astą Visockienę ir įrašyti į ją Bronių Zabulį, Savivaldybės administracijos Ekonomikos ir turto valdymo skyriaus vyresnįjį specialistą.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Jonas Jarutis</text:span><text:span text:style-name="T37"><text:tab/></text:span><text:span text:style-name="T38"><text:tab/></text:span><text:span text:style-name="T39"><text:tab/></text:span><text:span text:style-name="T40"><text:tab/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arengė</text:p>
      <text:p text:style-name="P50">Ekonomikos ir turto valdymo skyriaus vedėja</text:p>
      <text:p text:style-name="P51"/>
      <text:p text:style-name="P52">Marijona Pečkuvienė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_p</meta:initial-creator>
    <dc:creator>adlibuser</dc:creator>
    <meta:creation-date>2021-12-03T09:54:00Z</meta:creation-date>
    <dc:date>2021-12-03T09:54:00Z</dc:date>
    <meta:print-date>2008-02-14T07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6" meta:character-count="1076" meta:row-count="13" meta:non-whitespace-character-count="942"/>
  </office:meta>
</office:document-meta>
</file>