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6722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1291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1.3347in">
        <style:tab-stops>
          <style:tab-stop style:type="left" style:position="0.8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justify" fo:line-height="150%" fo:margin-right="0.0277in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277in" fo:text-indent="0.875in">
        <style:tab-stops>
          <style:tab-stop style:type="left" style:position="0.25in"/>
          <style:tab-stop style:type="left" style:position="0.5in"/>
          <style:tab-stop style:type="left" style:position="0.875in"/>
          <style:tab-stop style:type="left" style:position="1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0277in" fo:text-indent="0.875in">
        <style:tab-stops>
          <style:tab-stop style:type="left" style:position="0.25in"/>
          <style:tab-stop style:type="left" style:position="0.5in"/>
          <style:tab-stop style:type="left" style:position="0.875in"/>
          <style:tab-stop style:type="left" style:position="1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0.0277in" fo:text-indent="0.875in">
        <style:tab-stops>
          <style:tab-stop style:type="left" style:position="0.25in"/>
          <style:tab-stop style:type="left" style:position="0.5in"/>
          <style:tab-stop style:type="left" style:position="0.875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0.0277in" fo:text-indent="0.875in">
        <style:tab-stops>
          <style:tab-stop style:type="left" style:position="0.25in"/>
          <style:tab-stop style:type="left" style:position="0.5in"/>
          <style:tab-stop style:type="left" style:position="0.875in"/>
          <style:tab-stop style:type="left" style:position="1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BIUDŽETINĖS ĮSTAIGOS KUPIŠKIO RAJONO ŠV. KAZIMIERO VAIKŲ GLOBOS NAMŲ STEIGIMO IR JOS NUOSTATŲ PATVIRTINIMO</text:p>
      <text:p text:style-name="P10"/>
      <text:p text:style-name="P11">2008 m. lapkričio 20 d. Nr. TS - 308</text:p>
      <text:p text:style-name="P12">Kupiškis <text:s/>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) 16 straipsnio 2 dalies 21 punktu ir Lietuvos Respublikos biudžetinių įstaigų įstatymo (Žin., 1995, Nr.<text:s/></text:span><text:a xlink:href="https://www.e-tar.lt/portal/legalAct.html?documentId=TAIS.23064" office:target-frame-name="_blank" xlink:show="new"><text:span text:style-name="T21">104-2322</text:span></text:a><text:span text:style-name="T22">; 1997, Nr.<text:s/></text:span><text:a xlink:href="https://www.e-tar.lt/portal/legalAct.html?documentId=TAIS.41519" office:target-frame-name="_blank" xlink:show="new"><text:span text:style-name="T23">66-1601</text:span></text:a><text:span text:style-name="T24">) 3 straipsniu</text:span><text:span text:style-name="T25">,<text:s/></text:span><text:span text:style-name="T26">Kupiškio rajono savivaldybės taryba <text:s/>n u s p r e n d ž i a:<text:s/></text:span></text:p>
      <text:p text:style-name="P27"><text:span text:style-name="T28">1</text:span><text:span text:style-name="T29">. Steigti biudžetinę įstaigą Kupiškio rajono šv. Kazimiero vaikų globos namus ir patvirtinti jos steigimo<text:s/></text:span><text:span text:style-name="T30">aktą (pridedama).</text:span></text:p>
      <text:p text:style-name="P31"><text:span text:style-name="T32">2</text:span><text:span text:style-name="T33">. Patvirtinti biudžetinės įstaigos Kupiškio rajono šv. Kazimiero vaikų globos namų nuostatus (pridedama).</text:span></text:p>
      <text:p text:style-name="P34"><text:span text:style-name="T35">3</text:span><text:span text:style-name="T36">. Įregistruoti biudžetinę įstaigą Kupiškio rajono šv. Kazimiero vaikų globos namus adresu: Bokšto g. 21, Paketurių kaimas, Kupiškio seniūnija, Kupiškio rajonas (Caritas leidimas pridedamas).<text:s/></text:span></text:p>
      <text:p text:style-name="P37"><text:span text:style-name="T38">4</text:span><text:span text:style-name="T39">. Paskirti Šv. Kazimiero vaikų globos namų direktorę Danutę</text:span><text:span text:style-name="T40"><text:s/>Bukinienę laikinai eiti biudžetinės įstaigos Kupiškio rajono šv. Kazimiero vaikų globos namų direktorės pareigas iki konkurso būdu bus išrinktas direktorius.</text:span></text:p>
      <text:p text:style-name="P41"><text:span text:style-name="T42">5</text:span><text:span text:style-name="T43">. Pavesti laikinai direktorės pareigas einančiai Danutei Bukinienei Lietuvos Respublikos civilinio kodekso nustatyta tvarka įregistruoti biudžetinę įstaigą Kupiškio rajono šv. Kazimiero vaikų globos namus <text:s/>ir jos nuostatus Juridinių asmenų registre.</text:span></text:p>
      <text:p text:style-name="P44"><text:span text:style-name="T45">6</text:span><text:span text:style-name="T46">.</text:span><text:span text:style-name="T47"><text:s/>Šį sprendimą paskelbti spaudoje.</text:span></text:p>
      <text:p text:style-name="Normal"/>
      <text:p text:style-name="Normal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onas Jarutis</text:span></text:p>
      <text:p text:style-name="P54"/>
      <text:p text:style-name="P55"/>
      <text:p text:style-name="P56"/>
      <text:p text:style-name="P57"/>
      <text:p text:style-name="P58">Parengė<text:s/></text:p>
      <text:p text:style-name="P59">Administracijos direktoriaus pavaduotojas</text:p>
      <text:p text:style-name="P60"/>
      <text:p text:style-name="P61">Vaitiekus Gaidu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2T09:36:00Z</meta:creation-date>
    <dc:date>2017-03-12T09:36:00Z</dc:date>
    <meta:print-date>2008-11-12T11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7" meta:character-count="1932" meta:row-count="60" meta:non-whitespace-character-count="1705"/>
  </office:meta>
</office:document-meta>
</file>