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0.043in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1.543in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8pt" style:font-size-asian="8pt" style:font-size-complex="12pt"/>
    </style:style>
    <style:style style:name="P56" style:parent-style-name="Normal" style:family="paragraph">
      <style:text-properties fo:font-size="8pt" style:font-size-asian="8pt" style:font-size-complex="12pt"/>
    </style:style>
    <style:style style:name="P57" style:parent-style-name="Normal" style:family="paragraph">
      <style:text-properties fo:font-size="8pt" style:font-size-asian="8pt" style:font-size-complex="12pt"/>
    </style:style>
    <style:style style:name="P58" style:parent-style-name="Normal" style:family="paragraph">
      <style:text-properties fo:font-size="8pt" style:font-size-asian="8pt" style:font-size-complex="12pt"/>
    </style:style>
    <style:style style:name="P59" style:parent-style-name="Normal" style:family="paragraph">
      <style:text-properties fo:font-size="8pt" style:font-size-asian="8pt" style:font-size-complex="12pt"/>
    </style:style>
    <style:style style:name="P60" style:parent-style-name="Normal" style:family="paragraph">
      <style:text-properties fo:font-size="8pt" style:font-size-asian="8pt" style:font-size-complex="12pt"/>
    </style:style>
    <style:style style:name="P61" style:parent-style-name="Normal" style:family="paragraph">
      <style:text-properties fo:font-size="8pt" style:font-size-asian="8pt" style:font-size-complex="12pt"/>
    </style:style>
    <style:style style:name="P62" style:parent-style-name="Normal" style:family="paragraph">
      <style:text-properties fo:font-size="8pt" style:font-size-asian="8pt" style:font-size-complex="12pt"/>
    </style:style>
    <style:style style:name="P63" style:parent-style-name="Normal" style:family="paragraph">
      <style:text-properties fo:font-size="8pt" style:font-size-asian="8pt" style:font-size-complex="12pt"/>
    </style:style>
    <style:style style:name="P64" style:parent-style-name="Normal" style:family="paragraph">
      <style:text-properties fo:font-size="8pt" style:font-size-asian="8pt" style:font-size-complex="12pt"/>
    </style:style>
    <style:style style:name="P65" style:parent-style-name="Normal" style:family="paragraph">
      <style:text-properties fo:font-size="8pt" style:font-size-asian="8pt" style:font-size-complex="12pt"/>
    </style:style>
    <style:style style:name="P66" style:parent-style-name="Normal" style:family="paragraph">
      <style:text-properties fo:font-size="8pt" style:font-size-asian="8pt" style:font-size-complex="12pt"/>
    </style:style>
    <style:style style:name="P67" style:parent-style-name="Normal" style:family="paragraph">
      <style:text-properties fo:font-size="8pt" style:font-size-asian="8pt" style:font-size-complex="12pt"/>
    </style:style>
    <style:style style:name="P68" style:parent-style-name="Normal" style:family="paragraph">
      <style:text-properties fo:font-size="8pt" style:font-size-asian="8pt" style:font-size-complex="12pt"/>
    </style:style>
    <style:style style:name="P69" style:parent-style-name="Normal" style:family="paragraph">
      <style:text-properties fo:font-size="8pt" style:font-size-asian="8pt" style:font-size-complex="12pt"/>
    </style:style>
    <style:style style:name="P70" style:parent-style-name="Normal" style:family="paragraph">
      <style:text-properties fo:font-size="8pt" style:font-size-asian="8pt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indent="0.043in"/>
      <style:text-properties style:font-size-complex="12pt"/>
    </style:style>
    <style:style style:name="P7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SKLYPO ADOMYNĖS KAIME DETALIOJO PLANO TVIRTINIMO</text:p>
      <text:p text:style-name="P9"/>
      <text:p text:style-name="P10">2007 m. spalio 25 d. <text:s/>Nr. TS-183</text:p>
      <text:p text:style-name="P11">Kupiškis</text:p>
      <text:p text:style-name="P12"/>
      <text:p text:style-name="P13"/>
      <text:p text:style-name="P14"><text:span text:style-name="T15">Vadovaudamasi Lietuvos Respublikos teritorijų planavimo įstatymu (Žin., 1995, <text:s text:c="6"/>Nr.<text:s/></text:span><text:a xlink:href="https://www.e-tar.lt/portal/legalAct.html?documentId=TAIS.23069" office:target-frame-name="_blank" xlink:show="new"><text:span text:style-name="T16">107-2391</text:span></text:a><text:span text:style-name="T17">; 2004, Nr.<text:s/></text:span><text:a xlink:href="https://www.e-tar.lt/portal/legalAct.html?documentId=TAIS.226486" office:target-frame-name="_blank" xlink:show="new"><text:span text:style-name="T18">21-617</text:span></text:a><text:span text:style-name="T19">; 2006, Nr.<text:s/></text:span><text:a xlink:href="https://www.e-tar.lt/portal/legalAct.html?documentId=TAIS.277836" office:target-frame-name="_blank" xlink:show="new"><text:span text:style-name="T20">66-2429</text:span></text:a><text:span text:style-name="T21">) ir Panevėžio apskrities viršininko administracijos Teritorijų planavimo ir statybos valstybinės priežiūros departamento 2007 m. spalio 9 d. teritorijų planavimo dokumento patikrinimo aktu Nr. 209, Kupiškio r</text:span><text:span text:style-name="T22">ajono savivaldybės taryba <text:s/>n u s p r e n d ž i a:</text:span></text:p>
      <text:p text:style-name="P23"><text:span text:style-name="T24">1</text:span><text:span text:style-name="T25">. Patvirtinti kitos paskirties sklypo, esančio Kupiškio rajone, Šimonių seniūnijoje, Adomynės kaime, detalaus planavimo detaliojo plano sprendinius <text:s/>(pagal pridedamą brėžinį):</text:span></text:p>
      <text:p text:style-name="P26"><text:span text:style-name="T27">1.1</text:span><text:span text:style-name="T28">. žemės sklypo naudo</text:span><text:span text:style-name="T29">jimo būdą – inžinerinės infrastruktūros <text:s/>teritorijos;</text:span></text:p>
      <text:p text:style-name="P30"><text:span text:style-name="T31">1.2</text:span><text:span text:style-name="T32">. žemės sklypo <text:s/>naudojimo pobūdį – susisiekimo ir inžinerinių tinklų koridoriams;</text:span></text:p>
      <text:p text:style-name="P33"><text:span text:style-name="T34">1.3</text:span><text:span text:style-name="T35"><text:s/>sklypo plotą – 3853 (trys tūkstančiai aštuoni šimtai penkiasdešimt trys) kv. metrai.</text:span></text:p>
      <text:p text:style-name="P36"><text:span text:style-name="T37">2</text:span><text:span text:style-name="T38">. Pavesti Sav</text:span><text:span text:style-name="T39">ivaldybės administracijos direktoriui patvirtintą detalųjį planą nustatyta tvarka įregistruoti Kupiškio rajono savivaldybės teritorijų planavimo registre.</text:span></text:p>
      <text:p text:style-name="P40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nas Jaruti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Parengė</text:p>
      <text:p text:style-name="P72">Urbanistikos ir ekologijos skyriaus vedėjas<text:s/></text:p>
      <text:p text:style-name="P73"/>
      <text:p text:style-name="P74">Mažvydas Šalkauska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60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3-12T10:07:00Z</meta:creation-date>
    <dc:date>2017-03-12T10:07:00Z</dc:date>
    <meta:print-date>2007-10-25T09:0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8" meta:character-count="1537" meta:row-count="105" meta:non-whitespace-character-count="1377"/>
  </office:meta>
</office:document-meta>
</file>