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 fo:background-color="#FFFFFF"/>
    </style:style>
    <style:style style:name="P2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48in" style:font-size-complex="12pt"/>
    </style:style>
    <style:style style:name="P3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48in" style:font-size-complex="12pt"/>
    </style:style>
    <style:style style:name="P4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48in" style:font-size-complex="12p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48in" fo:font-size="14pt" style:font-size-asian="14pt" style:font-size-complex="14pt"/>
    </style:style>
    <style:style style:name="P7" style:parent-style-name="Normal" style:family="paragraph">
      <style:paragraph-properties fo:text-align="center" fo:text-indent="1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3.543in"/>
      <style:text-properties style:font-size-complex="12pt"/>
    </style:style>
    <style:style style:name="P41" style:parent-style-name="Normal" style:family="paragraph">
      <style:text-properties fo:font-size="8pt" style:font-size-asian="8pt" style:font-size-complex="12pt"/>
    </style:style>
    <style:style style:name="P42" style:parent-style-name="Normal" style:family="paragraph">
      <style:text-properties fo:font-size="8pt" style:font-size-asian="8pt" style:font-size-complex="12pt"/>
    </style:style>
    <style:style style:name="P43" style:parent-style-name="Normal" style:family="paragraph">
      <style:text-properties fo:font-size="8pt" style:font-size-asian="8pt" style:font-size-complex="12pt"/>
    </style:style>
    <style:style style:name="P44" style:parent-style-name="Normal" style:family="paragraph">
      <style:text-properties fo:font-size="8pt" style:font-size-asian="8pt" style:font-size-complex="12pt"/>
    </style:style>
    <style:style style:name="P45" style:parent-style-name="Normal" style:family="paragraph">
      <style:text-properties fo:font-size="8pt" style:font-size-asian="8pt" style:font-size-complex="12pt"/>
    </style:style>
    <style:style style:name="P46" style:parent-style-name="Normal" style:family="paragraph">
      <style:text-properties fo:font-size="8pt" style:font-size-asian="8pt" style:font-size-complex="12pt"/>
    </style:style>
    <style:style style:name="P47" style:parent-style-name="Normal" style:family="paragraph">
      <style:text-properties fo:font-size="8pt" style:font-size-asian="8pt" style:font-size-complex="12pt"/>
    </style:style>
    <style:style style:name="P48" style:parent-style-name="Normal" style:family="paragraph">
      <style:text-properties fo:font-size="8pt" style:font-size-asian="8pt" style:font-size-complex="12pt"/>
    </style:style>
    <style:style style:name="P49" style:parent-style-name="Normal" style:family="paragraph">
      <style:text-properties fo:font-size="8pt" style:font-size-asian="8pt" style:font-size-complex="12pt"/>
    </style:style>
    <style:style style:name="P50" style:parent-style-name="Normal" style:family="paragraph">
      <style:text-properties fo:font-size="8pt" style:font-size-asian="8pt" style:font-size-complex="12pt"/>
    </style:style>
    <style:style style:name="P51" style:parent-style-name="Normal" style:family="paragraph">
      <style:text-properties fo:font-size="8pt" style:font-size-asian="8pt" style:font-size-complex="12pt"/>
    </style:style>
    <style:style style:name="P52" style:parent-style-name="Normal" style:family="paragraph">
      <style:text-properties fo:font-size="8pt" style:font-size-asian="8pt" style:font-size-complex="12pt"/>
    </style:style>
    <style:style style:name="P53" style:parent-style-name="Normal" style:family="paragraph">
      <style:text-properties fo:font-size="8pt" style:font-size-asian="8pt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KUPIŠKIO RAJONO SAVIVALDYBĖS TARYBA</text:span></text:p>
      <text:p text:style-name="P7"/>
      <text:p text:style-name="P8">SPRENDIMAS</text:p>
      <text:p text:style-name="P9">DĖL INVESTICIJŲ PROJEKTO</text:p>
      <text:p text:style-name="P10"/>
      <text:p text:style-name="P11">2007 m. balandžio 26 d. <text:s/>Nr. <text:s/>TS-83</text:p>
      <text:p text:style-name="P12">Kupiškis</text:p>
      <text:p text:style-name="P13"/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0, Nr.<text:s/></text:span><text:a xlink:href="https://www.e-tar.lt/portal/legalAct.html?documentId=TAIS.111848" office:target-frame-name="_blank" xlink:show="new"><text:span text:style-name="T20">91-2832</text:span></text:a><text:span text:style-name="T21">; 2003, Nr.</text:span><text:a xlink:href="https://www.e-tar.lt/portal/legalAct.html?documentId=TAIS.205338" office:target-frame-name="_blank" xlink:show="new"><text:span text:style-name="T22">17-704</text:span></text:a><text:span text:style-name="T23">) 17 straipsnio 17 punktu, Kupiškio rajono savivaldybės taryba <text:s text:c="2"/>n u s p r e n d ž i a:</text:span></text:p>
      <text:p text:style-name="P24"><text:span text:style-name="T25">1</text:span><text:span text:style-name="T26">. Teikti Vidaus reikalų ministerijai Kupiškio Lauryno-Stuokos Gucevičiaus gimnazijos Kupiškyje, Vytauto g. 21, priestato<text:s/></text:span><text:span text:style-name="T27">rekonstravimo investicijų projektą Savivaldybių švietimo, kultūros, sveikatos apsaugos, socialinės ir kitos paskirties statinių statybos, rekonstravimo, remonto bei materialinio aprūpinimo 2007 m. programos projektui parengti.</text:span></text:p>
      <text:p text:style-name="P28"><text:span text:style-name="T29">2</text:span><text:span text:style-name="T30">. Iš programos skirtas l</text:span><text:span text:style-name="T31">ėšas naudoti Kupiškio Lauryno-Stuokos Gucevičiaus gimnazijos Kupiškyje, Vytauto g. 21, priestato rekonstravimo darbams apmokėti.</text:span></text:p>
      <text:p text:style-name="P32"/>
      <text:p text:style-name="Normal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Jonas Jarutis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arengė</text:p>
      <text:p text:style-name="P55">Urbanistikos ir ekologijos skyriaus vedėjas<text:s/></text:p>
      <text:p text:style-name="P56"/>
      <text:p text:style-name="P57">Mažvydas<text:s/>Šal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10:06:00Z</meta:creation-date>
    <dc:date>2017-03-12T10:06:00Z</dc:date>
    <meta:print-date>2007-04-17T08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228" meta:row-count="36" meta:non-whitespace-character-count="1065"/>
  </office:meta>
</office:document-meta>
</file>