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5in"/>
    </style:style>
    <style:style style:name="P2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text:s/></text:p>
      <text:p text:style-name="P8"><text:span text:style-name="T9">DĖL KUPIŠKIO RAJONO SAVIVALDYBĖS TARYBOS<text:s/></text:span><text:span text:style-name="T10">2007<text:s/></text:span><text:span text:style-name="T11">M. GEGUŽĖS<text:s/></text:span><text:span text:style-name="T12">17<text:s/></text:span><text:span text:style-name="T13">D. SPRENDIMO NR. TS-89 „DĖL KUPIŠKIO RAJONO SAVIVALDYBĖS POLITIKŲ ETIKOS KOMISIJOS SUDARYMO IR DARBO REGLAMENTO PATVIRTINIMO“<text:s/></text:span><text:span text:style-name="T14">PRIPAŽINIMO NETEKUSIU GALIOS<text:s/></text:span><text:span text:style-name="T15"><text:s/></text:span></text:p>
      <text:p text:style-name="P16"/>
      <text:p text:style-name="P17"><text:span text:style-name="T18">2007 m.<text:s/></text:span><text:span text:style-name="T19">birželio 28 d. Nr. TS-123</text:span></text:p>
      <text:p text:style-name="P20">Kupiškis</text:p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0, N</text:span><text:span text:style-name="T26">r.<text:s/></text:span><text:a xlink:href="https://www.e-tar.lt/portal/legalAct.html?documentId=TAIS.111848" office:target-frame-name="_blank" xlink:show="new"><text:span text:style-name="T27">91-2832</text:span></text:a><text:span text:style-name="T28">; 2004, Nr.<text:s/></text:span><text:a xlink:href="https://www.e-tar.lt/portal/legalAct.html?documentId=TAIS.224472" office:target-frame-name="_blank" xlink:show="new"><text:span text:style-name="T29">4-33</text:span></text:a><text:span text:style-name="T30">) 11 straipsnio 2<text:s/></text:span><text:span text:style-name="T31">dalimi, Kupiškio rajono savivaldybės t</text:span><text:span text:style-name="T32">aryba <text:s/>n u s p r e n d ž i a:<text:s/></text:span></text:p>
      <text:p text:style-name="P33"><text:span text:style-name="T34">Pripažinti netekusiu galios Kupiškio rajono savivaldybės tarybos 2007 m. gegužės <text:s text:c="4"/>17 d. sprendimą Nr. TS -89 „ Dėl Kupiškio rajono savivaldybės politikų<text:s/></text:span><text:span text:style-name="T35">etikos komisijos sudarymo ir darbo reglamento patvirtinimo“.</text:span></text:p>
      <text:p text:style-name="P36"/>
      <text:p text:style-name="P37"/>
      <text:p text:style-name="P38"><text:span text:style-name="T39">Savivaldybės meras <text:s text:c="29"/></text:span><text:span text:style-name="T40"><text:tab/></text:span><text:span text:style-name="T41"><text:tab/></text:span><text:span text:style-name="T42"><text:tab/>Jonas Jarutis <text:s text:c="6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>Savivaldybės administracijos<text:s/></text:p>
      <text:p text:style-name="P59">vyr. specialistė (teisininkė)</text:p>
      <text:p text:style-name="P60"/>
      <text:p text:style-name="P61">Vida Mičiūdienė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dlibuser</meta:initial-creator>
    <dc:creator>adlibuser</dc:creator>
    <meta:creation-date>2017-03-12T10:07:00Z</meta:creation-date>
    <dc:date>2017-03-12T10:07:00Z</dc:date>
    <meta:print-date>2007-06-28T08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169" meta:row-count="34" meta:non-whitespace-character-count="1014"/>
  </office:meta>
</office:document-meta>
</file>