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2.5in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keep-with-next="always" fo:text-align="center" fo:text-indent="1.043in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FINANSINĖS PARAMOS</text:p>
      <text:p text:style-name="P9"/>
      <text:p text:style-name="P10">2007 m. gegužės 17 <text:s/>d. Nr. TS-117</text:p>
      <text:p text:style-name="P11">Kupiškis</text:p>
      <text:p text:style-name="P12"/>
      <text:p text:style-name="P13"/>
      <text:p text:style-name="P14"><text:span text:style-name="T15">Vadovaudamasi Lietuvos Respublikos Vyriausybės 2003 m</text:span><text:span text:style-name="T16">. gegužės 20 d. nutarimu Nr. 618 „Dėl valstybės finansinės paramos užsienyje mirusių (žuvusių) Lietuvos Respublikos piliečių palaikams parvežti į Lietuvos Respubliką teikimo ir materialinės pagalbos teikimo Lietuvos Respublikos piliečiams, nukentėjusiems u</text:span><text:span text:style-name="T17">žsienio valstybėse, taisyklių patvirtinimo“ (Žin., 2003, <text:s text:c="2"/>Nr.<text:s/></text:span><text:a xlink:href="https://www.e-tar.lt/portal/legalAct.html?documentId=TAIS.211394" office:target-frame-name="_blank" xlink:show="new"><text:span text:style-name="T18">50-2217</text:span></text:a><text:span text:style-name="T19">; 2004, Nr.<text:s/></text:span><text:a xlink:href="https://www.e-tar.lt/portal/legalAct.html?documentId=TAIS.234687" office:target-frame-name="_blank" xlink:show="new"><text:span text:style-name="T20">89-3284</text:span></text:a><text:span text:style-name="T21">) ir atsižvelgdama į Aldonos Žebrauskienės 2007 m. balandžio 27 d. <text:s/>prašymą, Kupiškio rajono savivaldybės taryba <text:s/>n u s p r e n d ž i a:</text:span><text:span text:style-name="T22"><text:tab/></text:span></text:p>
      <text:p text:style-name="P23"><text:span text:style-name="T24">Skirti <text:s/>4 160 litų finansinę paramą Aldonai Žebrauskienei, gyv. Krantinės g. 8-35, Kupiškyje, Ispanijoje miru</text:span><text:span text:style-name="T25">sio sūnaus Vytauto Žebrausko palaikų parvežimo išlaidoms padengti.</text:span></text:p>
      <text:p text:style-name="P26"/>
      <text:p text:style-name="P27"/>
      <text:p text:style-name="Normal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Jonas Jaruti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engė</text:p>
      <text:p text:style-name="P58">Socialinės paramos skyriaus vedėja</text:p>
      <text:p text:style-name="P59"/>
      <text:p text:style-name="P60">Vanda Kareivienė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Rimutė</meta:initial-creator>
    <dc:creator>adlibuser</dc:creator>
    <meta:creation-date>2017-03-12T09:27:00Z</meta:creation-date>
    <dc:date>2017-03-12T09:27:00Z</dc:date>
    <meta:print-date>2006-10-05T13:30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37" meta:character-count="1096" meta:row-count="100" meta:non-whitespace-character-count="1006"/>
  </office:meta>
</office:document-meta>
</file>