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indent="3.043in">
        <style:tab-stops>
          <style:tab-stop style:type="left" style:position="0.8659in"/>
        </style:tab-stops>
      </style:paragraph-properties>
    </style:style>
    <style:style style:name="P2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Normal" style:family="paragraph">
      <style:paragraph-properties fo:text-align="justify" fo:line-height="150%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  <style:text-properties style:language-asian="lt" style:country-asian="LT"/>
    </style:style>
    <style:style style:name="P48" style:parent-style-name="Normal" style:family="paragraph">
      <style:paragraph-properties fo:text-align="justify"/>
      <style:text-properties style:language-asian="lt" style:country-asian="LT"/>
    </style:style>
    <style:style style:name="P49" style:parent-style-name="Normal" style:family="paragraph">
      <style:paragraph-properties fo:text-align="justify"/>
      <style:text-properties style:language-asian="lt" style:country-asian="LT"/>
    </style:style>
    <style:style style:name="P50" style:parent-style-name="Normal" style:family="paragraph">
      <style:paragraph-properties fo:text-align="justify"/>
      <style:text-properties style:language-asian="lt" style:country-asian="LT"/>
    </style:style>
    <style:style style:name="P51" style:parent-style-name="Normal" style:family="paragraph">
      <style:paragraph-properties fo:text-align="justify"/>
      <style:text-properties style:language-asian="lt" style:country-asian="LT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 fo:text-align="justify"/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text-indent="0.043in"/>
      <style:text-properties style:language-asian="lt" style:country-asian="LT"/>
    </style:style>
    <style:style style:name="P61" style:parent-style-name="Normal" style:family="paragraph">
      <style:paragraph-properties fo:text-indent="0.043in"/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KUPIŠKIO RAJONO SAVIVALDYBĖS TARYBA</text:p>
      <text:p text:style-name="P6"/>
      <text:p text:style-name="P7">SPRENDIMAS</text:p>
      <text:p text:style-name="P8">DĖL PRIEDO NUSTATYMO</text:p>
      <text:p text:style-name="P9"/>
      <text:p text:style-name="P10">2007 m. gruodžio 20 d. Nr. TS-270</text:p>
      <text:p text:style-name="P11">Kupiškis</text:p>
      <text:p text:style-name="P12"/>
      <text:p text:style-name="P13"/>
      <text:p text:style-name="P14"><text:span text:style-name="T15">Vadovaudamasi Lietuvos Respublikos Vyriausybės 1993 m</text:span><text:span text:style-name="T16">. liepos 8 d. nutarimo <text:s text:c="5"/>Nr. 511 „Dėl biudžetinių įstaigų ir organizacijų darbuotojų darbo apmokėjimo tvarkos tobulinimo“ (Žin., 1993, Nr.<text:s/></text:span><text:a xlink:href="https://www.e-tar.lt/portal/legalAct.html?documentId=TAIS.11249" office:target-frame-name="_blank" xlink:show="new"><text:span text:style-name="T17">28-655</text:span></text:a><text:span text:style-name="T18">; 1997, Nr.<text:s/></text:span><text:a xlink:href="https://www.e-tar.lt/portal/legalAct.html?documentId=TAIS.37806" office:target-frame-name="_blank" xlink:show="new"><text:span text:style-name="T19">33-834</text:span></text:a><text:span text:style-name="T20">) 4 punktu, Kupiškio rajono savivaldybės taryba <text:s text:c="15"/>n u s p r e n d ž i a:</text:span></text:p>
      <text:p text:style-name="P21"><text:span text:style-name="T22">Nustatyti Kupiškio rajono savivaldybės kultūros centro direktoriui Rapolui Lukoševičiu</text:span><text:span text:style-name="T23">i <text:s/>35 procentų tarnybinio atlyginimo dydžio personalinį priedą nuo 2008 m. sausio 2 d. iki 2008 m. kovo 31 d. įskaitytinai.<text:s/></text:span></text:p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Jonas Jaruti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Parengė</text:p>
      <text:p text:style-name="P57">Finansų ir biudžeto skyriaus vedėja<text:s/></text:p>
      <text:p text:style-name="P58"/>
      <text:p text:style-name="P59">Nijolė<text:s/>Jaruševičienė</text:p>
      <text:p text:style-name="P60"/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nceliarija</meta:initial-creator>
    <dc:creator>adlibuser</dc:creator>
    <meta:creation-date>2017-03-12T09:21:00Z</meta:creation-date>
    <dc:date>2017-03-12T09:21:00Z</dc:date>
    <meta:print-date>2007-12-20T13:5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1" meta:character-count="943" meta:row-count="28" meta:non-whitespace-character-count="828"/>
  </office:meta>
</office:document-meta>
</file>