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2.5in"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KUPIŠKIO RAJONO SAVIVALDYBĖS TARYBA</text:p>
      <text:p text:style-name="P14"/>
      <text:p text:style-name="P15">SPRENDIMAS</text:p>
      <text:p text:style-name="P16">DĖL NEPANAUDOTOS SPECIALIOS TIKSLINĖS DOTACIJOS SOCIALINĖMS IŠMOKOMS IR KOMPENSACIJOMS SKAIČIUOTI IR MOKĖTI, SOCIALINEI PARAMAI MOKINIAMS IR SOCIALINĖMS PASLAUGOMS <text:s/>PASKIRSTYMO KITAI SOCIALINEI PARAMAI</text:p>
      <text:p text:style-name="P17"/>
      <text:p text:style-name="P18">2007 m. lapkričio 29 d. <text:s/>Nr. TS- 239</text:p>
      <text:p text:style-name="P19">Kupiškis</text:p>
      <text:p text:style-name="P20"/>
      <text:p text:style-name="P21"/>
      <text:p text:style-name="P22"><text:span text:style-name="T23">Vadovaudamasi Lietuvos Respublikos 2007 metų valstybės biudžeto ir savivaldybių biudžetų finansinių rodiklių patvirtinimo įstatymo (Žin., 2006, Nr.<text:s/></text:span><text:a xlink:href="https://www.e-tar.lt/portal/legalAct.html?documentId=TAIS.288973" office:target-frame-name="_blank" xlink:show="new"><text:span text:style-name="T24">138-5267</text:span></text:a><text:span text:style-name="T25">) 3 straipsnio 2 dalimi ir 2007 m. nepanaudotų specialių tikslinių dotacijų socialinėms išmokoms ir kompensacijoms skaičiuoti ir mokėti, socialinei paramai mokiniams ir socialinėms paslaugoms naudojimo kitai socialinei p</text:span><text:span text:style-name="T26">aramai finansuoti tvarkos aprašu, patvirtintu socialinės apsaugos ir darbo ministro <text:s text:c="3"/>2007 m. rugsėjo 28 d. įsakymo Nr. A1-264 (Žin., 2007, Nr.<text:s/></text:span><text:a xlink:href="https://www.e-tar.lt/portal/legalAct.html?documentId=TAIS.305412" office:target-frame-name="_blank" xlink:show="new"><text:span text:style-name="T27">103-4223</text:span></text:a><text:span text:style-name="T28">) 1 dalimi, Kupi</text:span><text:span text:style-name="T29">škio rajono savivaldybės taryba <text:s text:c="2"/>n u s p r e n d ž i a:</text:span></text:p>
      <text:p text:style-name="P30"><text:span text:style-name="T31">Paskirstyti dalį nepanaudotos specialios tikslinės dotacijos socialinėms išmokoms ir kompensacijoms skaičiuoti ir mokėti, socialinei paramai mokiniams ir socialinėms paslaugoms kitai <text:s/>socialinei pa</text:span><text:span text:style-name="T32">ramai finansuoti pagal šio sprendimo priedą.</text:span></text:p>
      <text:p text:style-name="P33"/>
      <text:p text:style-name="P34"/>
      <text:p text:style-name="P35"><text:span text:style-name="T36">Savivaldybės <text:s/>meras<text:s/></text:span><text:span text:style-name="T37"><text:tab/></text:span><text:span text:style-name="T38"><text:tab/></text:span><text:span text:style-name="T39"><text:tab/></text:span><text:span text:style-name="T40"><text:tab/>Jonas Jarutis</text:span><text:span text:style-name="T41"><text:tab/></text:span><text:span text:style-name="T42"><text:tab/><text:s text:c="2"/></text:span><text:span text:style-name="T43"><text:tab/></text:span><text:span text:style-name="T44"><text:tab/><text:s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Parengė</text:p>
      <text:p text:style-name="P56">Finansų ir biudžeto skyriaus vedėja<text:s/></text:p>
      <text:p text:style-name="P57"/>
      <text:p text:style-name="P58">Nijolė Jaruševičienė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171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anceliarija</meta:initial-creator>
    <dc:creator>adlibuser</dc:creator>
    <meta:creation-date>2017-03-12T09:23:00Z</meta:creation-date>
    <dc:date>2017-03-12T09:23:00Z</dc:date>
    <meta:print-date>2007-11-19T13:5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44" meta:character-count="1431" meta:row-count="54" meta:non-whitespace-character-count="1311"/>
  </office:meta>
</office:document-meta>
</file>