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indent="2.5in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3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KUPIŠKIO RAJONO SAVIVALDYBĖS ADMINISTRACIJAI SKIRTŲ ASIGNAVIMŲ PATIKSLINIMO</text:p>
      <text:p text:style-name="P17"/>
      <text:p text:style-name="P18">2007 m. rugpjūčio 16 Nr. TS-173</text:p>
      <text:p text:style-name="P19">Kup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0, Nr.<text:s/></text:span><text:a xlink:href="https://www.e-tar.lt/portal/legalAct.html?documentId=TAIS.111848" office:target-frame-name="_blank" xlink:show="new"><text:span text:style-name="T26">91-2832</text:span></text:a><text:span text:style-name="T27">; 2003, Nr.</text:span><text:a xlink:href="https://www.e-tar.lt/portal/legalAct.html?documentId=TAIS.205338" office:target-frame-name="_blank" xlink:show="new"><text:span text:style-name="T28">17-704</text:span></text:a><text:span text:style-name="T29">) 17 straipsnio 12 punktu ir atsižvelgdama į Kupiškio rajono savivaldybės administracijos direktoriaus 2007 m. liepos 31 d. prašymą</text:span><text:span text:style-name="T30"><text:s/>Nr. S1-962(9.10), Kupiškio rajono savivaldybės taryba <text:s/>n u s p r e n d ž i a:</text:span></text:p>
      <text:p text:style-name="P31"><text:span text:style-name="T32">Patikslinti Kupiškio rajono savivaldybės administracijai Infrastruktūros objektų priežiūros ir modernizavimo programai 2007 metų III ketvirčiui skirtus asignavimus (biudžeto 06.</text:span><text:span text:style-name="T33">06.01.01 sk., Subačiaus seniūnijai):</text:span></text:p>
      <text:p text:style-name="P34"><text:span text:style-name="T35">1</text:span><text:span text:style-name="T36">. 1600 litų sumažinti asignavimus išlaidoms.</text:span></text:p>
      <text:p text:style-name="P37"><text:span text:style-name="T38">2</text:span><text:span text:style-name="T39">. 1600 litų padidinti asignavimus turtui (žoliapjovei) įsigyti.</text:span></text:p>
      <text:p text:style-name="P40"/>
      <text:p text:style-name="P41"/>
      <text:p text:style-name="P42"><text:span text:style-name="T43">Savivaldybės <text:s/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Jarutis</text:span><text:span text:style-name="T49"><text:tab/></text:span><text:span text:style-name="T50"><text:tab/><text:s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  <text:p text:style-name="P57">Parengė</text:p>
      <text:p text:style-name="P58">Finansų ir biudžeto skyriaus vedėja<text:s/></text:p>
      <text:p text:style-name="P59"/>
      <text:p text:style-name="P60">Nijolė Jaruševičienė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1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nceliarija</meta:initial-creator>
    <dc:creator>adlibuser</dc:creator>
    <meta:creation-date>2017-03-12T09:23:00Z</meta:creation-date>
    <dc:date>2017-03-12T09:23:00Z</dc:date>
    <meta:print-date>2007-08-01T06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212" meta:row-count="57" meta:non-whitespace-character-count="1089"/>
  </office:meta>
</office:document-meta>
</file>