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0597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text-indent="0.543in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2in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<text:span text:style-name="T9">DĖL VIEŠOSIOS ĮSTAIGOS KUPIŠKIO<text:s/></text:span><text:span text:style-name="T10">LIGONINĖS</text:span><text:span text:style-name="T11"><text:s/>PRAŠYMO</text:span></text:p>
      <text:p text:style-name="P12"/>
      <text:p text:style-name="P13">2007 m. gruodžio 20 d. Nr. TS-284</text:p>
      <text:p text:style-name="P14">Kupiškis</text:p>
      <text:p text:style-name="P15"/>
      <text:p text:style-name="P16"/>
      <text:p text:style-name="P17"/>
      <text:p text:style-name="P18"><text:span text:style-name="T19">Vadovaudamasi Lietuvos Respublikos vietos savivaldos įstatymo (Žin., 1994, Nr.</text:span><text:a xlink:href="https://www.e-tar.lt/portal/legalAct.html?documentId=TAIS.5884" office:target-frame-name="_blank" xlink:show="new"><text:span text:style-name="T20">55-1049</text:span></text:a><text:span text:style-name="T21">; 2000, Nr.</text:span><text:a xlink:href="https://www.e-tar.lt/portal/legalAct.html?documentId=TAIS.111848" office:target-frame-name="_blank" xlink:show="new"><text:span text:style-name="T22">91-2832</text:span></text:a><text:span text:style-name="T23">; 2003, Nr.</text:span><text:a xlink:href="https://www.e-tar.lt/portal/legalAct.html?documentId=TAIS.215470" office:target-frame-name="_blank" xlink:show="new"><text:span text:style-name="T24">73-3357</text:span></text:a><text:span text:style-name="T25">) 17 straipsnio 28 punktu, viešosios įstaigos Kupiškio ligoninės įstatų, patvirtintų Kupiškio rajono savivaldybės tarybos 1997 m. spalio 10 d. sprendimu Nr.93, 9.11 punktu ir atsižvelgdama į viešosios įstaigos Ku</text:span><text:span text:style-name="T26">piškio ligoninės 2007 m. gruodžio 6 d. raštą Nr.S-464<text:s/></text:span><text:span text:style-name="T27">ir 2007 m. gruodžio 12 d. raštą Nr.12-530, Kupiškio rajono savivaldybės taryba <text:s text:c="9"/>n u s p r e n d ž i a :</text:span></text:p>
      <text:p text:style-name="P28"><text:span text:style-name="T29">1</text:span><text:span text:style-name="T30">. Leisti viešajai įstaigai Kupiškio ligoninei nurašyti nusidėvėjusį, morališkai pasen</text:span><text:span text:style-name="T31">usį ir netinkamą naudoti ilgalaikį turtą – automobilį pagal viešosios įstaigos Kupiškio ligoninės <text:s text:c="7"/>2007 m. gruodžio 12 d. defektinį aktą (pridedama).</text:span></text:p>
      <text:p text:style-name="P32"><text:span text:style-name="T33">2</text:span><text:span text:style-name="T34">. Pavesti viešosios įstaigos Kupiškio ligoninės vyriausiajam gydytojui Povilui Rimkui nurašytą<text:s/></text:span><text:span text:style-name="T35">turtą realizuoti įstatymo nustatyta tvarka.<text:s/>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Jonas Jarut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arengė</text:p>
      <text:p text:style-name="P53">Ekonomikos ir turto valdymo skyriaus vedėja</text:p>
      <text:p text:style-name="P54"/>
      <text:p text:style-name="P55">Marijona Pečkuvienė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12T09:23:00Z</meta:creation-date>
    <dc:date>2017-03-12T09:23:00Z</dc:date>
    <meta:print-date>2007-12-20T14:2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2" meta:character-count="1404" meta:row-count="81" meta:non-whitespace-character-count="1223"/>
  </office:meta>
</office:document-meta>
</file>