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2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3pt"/>
    </style:style>
    <style:style style:name="P32" style:parent-style-name="Normal" style:family="paragraph">
      <style:paragraph-properties fo:text-align="justify" fo:line-height="150%" fo:margin-left="0.8958in" fo:text-indent="0.5in">
        <style:tab-stops/>
      </style:paragraph-properties>
    </style:style>
    <style:style style:name="P33" style:parent-style-name="Normal" style:family="paragraph">
      <style:paragraph-properties fo:text-align="justify" fo:line-height="150%" fo:text-indent="0.04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Normal"/>
      <text:p text:style-name="P14">SPRENDIMAS</text:p>
      <text:p text:style-name="P15">DĖL GYDYTOJŲ RĖMIMO NUOSTATŲ</text:p>
      <text:p text:style-name="Normal"/>
      <text:p text:style-name="P16">2007 m. spalio 25 d. <text:s/>Nr. TS- 198</text:p>
      <text:p text:style-name="P17">Kupiškis</text:p>
      <text:p text:style-name="P18"/>
      <text:p text:style-name="P19"/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0, Nr.<text:s/></text:span><text:a xlink:href="https://www.e-tar.lt/portal/legalAct.html?documentId=TAIS.111848" office:target-frame-name="_blank" xlink:show="new"><text:span text:style-name="T26">91-2832</text:span></text:a><text:span text:style-name="T27">; <text:s/>2003, Nr.<text:s/></text:span><text:a xlink:href="https://www.e-tar.lt/portal/legalAct.html?documentId=TAIS.205338" office:target-frame-name="_blank" xlink:show="new"><text:span text:style-name="T28">17-704</text:span></text:a><text:span text:style-name="T29">) <text:s/>17 straipsnio <text:s/>13 punktu, Kupiškio rajono savivaldybės taryba <text:s/>n u s p r e n d ž i a:</text:span></text:p>
      <text:p text:style-name="P30"><text:span text:style-name="T31">Patvirtinti pridedamus Gydytojų rėmimo nuostatus.</text:span></text:p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Jonas Jarutis</text:span><text:span text:style-name="T39"><text:tab/></text:span><text:span text:style-name="T40"><text:tab/></text:span><text:span text:style-name="T41"><text:tab/>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arengė</text:p>
      <text:p text:style-name="P52">Ekonomikos ir turto valdymo skyriaus vedėja</text:p>
      <text:p text:style-name="P53"/>
      <text:p text:style-name="P54">Marijona Pečkuvienė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marijona_p</meta:initial-creator>
    <dc:creator>adlibuser</dc:creator>
    <meta:creation-date>2022-02-10T12:03:00Z</meta:creation-date>
    <dc:date>2022-02-10T12:03:00Z</dc:date>
    <meta:print-date>2007-10-25T13:5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16" meta:character-count="767" meta:row-count="83" meta:non-whitespace-character-count="671"/>
  </office:meta>
</office:document-meta>
</file>