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43in"/>
    </style:style>
    <style:style style:name="P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keep-with-next="always" fo:text-align="center" fo:text-indent="0.05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04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DIDŽIAUSIO LEISTINO VALSTYBĖS TARNAUTOJŲ <text:s/>IR DARBUOTOJŲ, DIRBANČIŲ PAGAL DARBO SUTARTIS, PAREIGYBIŲ <text:s/>SKAIČIAUS KUPIŠKIO RAJONO SAVIVALDYBĖS ADMINISTRACIJOJE</text:p>
      <text:p text:style-name="P9"/>
      <text:p text:style-name="P10">2007 m. gruodžio 20 d. <text:s text:c="2"/>Nr. TS-257</text:p>
      <text:p text:style-name="P11">Kupiškis</text:p>
      <text:p text:style-name="P12"/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0, Nr.<text:s/></text:span><text:a xlink:href="https://www.e-tar.lt/portal/legalAct.html?documentId=TAIS.111848" office:target-frame-name="_blank" xlink:show="new"><text:span text:style-name="T19">91-2832</text:span></text:a><text:span text:style-name="T20">; 2003, Nr.<text:s/></text:span><text:a xlink:href="https://www.e-tar.lt/portal/legalAct.html?documentId=TAIS.205338" office:target-frame-name="_blank" xlink:show="new"><text:span text:style-name="T21">17-704</text:span></text:a><text:span text:style-name="T22">) 17 straipsnio 9 punktu ir Lietuvos Respublikos valstybės tarnybos įstatymo (Žin.,1999, <text:s/>Nr.<text:s/></text:span><text:a xlink:href="https://www.e-tar.lt/portal/legalAct.html?documentId=TAIS.84605" office:target-frame-name="_blank" xlink:show="new"><text:span text:style-name="T23">66-2130</text:span></text:a><text:span text:style-name="T24">; 2002, Nr.<text:s/></text:span><text:a xlink:href="https://www.e-tar.lt/portal/legalAct.html?documentId=TAIS.165299" office:target-frame-name="_blank" xlink:show="new"><text:span text:style-name="T25">45-1708</text:span></text:a><text:span text:style-name="T26">; 2004, Nr.<text:s/></text:span><text:a xlink:href="https://www.e-tar.lt/portal/legalAct.html?documentId=TAIS.238260" office:target-frame-name="_blank" xlink:show="new"><text:span text:style-name="T27">116-4323</text:span></text:a><text:span text:style-name="T28">) 8 straipsnio 5 dalimi, Kupiškio rajono savivaldybės taryba <text:s text:c="2"/>n u s p r e n d ž i a:</text:span></text:p>
      <text:p text:style-name="P29"><text:span text:style-name="T30">1</text:span><text:span text:style-name="T31">. Patvirtinti didžiausią leistiną valstybės tarnautojų ir darbuotojų, dirbančių pagal darbo sutartis ir gaunančių darbo užmokestį iš Saviva</text:span><text:span text:style-name="T32">ldybės biudžeto, pareigybių skaičių <text:s/>Kupiškio rajono savivaldybės administracijoje - 155.</text:span></text:p>
      <text:p text:style-name="P33"><text:span text:style-name="T34">2</text:span><text:span text:style-name="T35">. Pripažinti netekusiu galios Kupiškio rajono savivaldybės tarybos 2006 m. gruodžio 21 d. sprendimą Nr. TS-267 „Dėl didžiausio leistino valstybės tarnautojų ir d</text:span><text:span text:style-name="T36">arbuotojų, dirbančių pagal darbo sutartis, pareigybių skaičiaus Kupiškio rajono savivaldybės administracijoje“.</text:span></text:p>
      <text:p text:style-name="P37"/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Jonas Jarut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/text:p>
      <text:p text:style-name="P56">Savivaldybės administracijos direktorius <text:s/></text:p>
      <text:p text:style-name="P57"/>
      <text:p text:style-name="P58">Žilvinas Aukštikalni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neceliaria</meta:initial-creator>
    <dc:creator>adlibuser</dc:creator>
    <meta:creation-date>2017-03-12T08:25:00Z</meta:creation-date>
    <dc:date>2017-03-12T08:25:00Z</dc:date>
    <meta:print-date>2007-12-21T05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5" meta:character-count="1764" meta:row-count="23" meta:non-whitespace-character-count="1558"/>
  </office:meta>
</office:document-meta>
</file>