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9" style:family="table-column">
      <style:table-column-properties style:column-width="6.8437in"/>
    </style:style>
    <style:style style:name="Table8" style:family="table">
      <style:table-properties style:width="6.84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style:font-style-complex="italic" style:font-size-complex="12pt"/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5.0229in"/>
    </style:style>
    <style:style style:name="TableColumn39" style:family="table-column">
      <style:table-column-properties style:column-width="1.8201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2548in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DĖL LICENCIJŲ VERSTIS MAŽMENINE PREKYBA ALKOHOLINIAIS GĖRIMAIS IR TABAKO GAMINIAIS PAPILDYMO<text:s/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2011 m. rugsėjo 7 d. Nr. AD1-1810</text:p>
            <text:p text:style-name="P13">Klaipėda</text:p>
          </table:table-cell>
        </table:table-row>
      </table:table>
      <text:p text:style-name="P14"/>
      <text:p text:style-name="P15"/>
      <text:p text:style-name="P16">Vadovaudamasi<text:s/><text:span text:style-name="T17">Lietuvos Resp</text:span><text:span text:style-name="T18">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</text:span><text:span text:style-name="T21"><text:s/></text:span><text:span text:style-name="T22">2008, Nr.<text:s/></text:span><text:a xlink:href="https://www.e-tar.lt/portal/legalAct.html?documentId=TAIS.327811" office:target-frame-name="_blank" xlink:show="new"><text:span text:style-name="T23">113-4290</text:span></text:a><text:span text:style-name="T24">) 18<text:s/></text:span><text:span text:style-name="T25">straipsnio 1 dalimi,<text:s/></text:span><text:span text:style-name="T26">29 straipsnio 8 dalies 2 punktu,</text:span><text:s/><text:span text:style-name="T27">Lietuvos Respublikos Vyriausybės 2004 m. gegužės 20 d. nutarimu Nr. 618 patvirtintų Didmeninės ir mažmeninės prekybos alkoholio produktais licencijavimo taisyklių 24 punktu,<text:s/></text:span>Lietuvos Respublikos Vyriausybės 2004 m. balandžio 7 d. nutarimu Nr. 383 patvirtintų Mažmeninės prekybos tabako gaminiais licencijavimo taisyklių 18.3 papunkčiu,<text:s/><text:span text:style-name="T28">Klaipėdos miesto savivaldybės tarybos 2009 m. gegužės 29 d. sprendimu Nr. T2-237 patvirtinto Mažmeninės prekybos alkoholin</text:span><text:span text:style-name="T29">iais gėrimais prekybos ir viešojo maitinimo įmonėse licencijų išdavimo tvarkos aprašo 19 punktu,</text:span><text:s/>kai licencijos turėtojas pateikia prašymą,</text:p>
      <text:p text:style-name="P30"><text:span text:style-name="T31">papilda</text:span>u:</text:p>
      <text:p text:style-name="P32">1. licenciją Nr. 91/02VN verstis mažmenine prekyba alkoholiniais gėrimais, išduotą S. Sadauskienės individualiai įmonei (kodas – 142103794, adresas: Geležinkelio g. 14-1, Klaipėda, prekybos vietos adresas: Šaulių g. 48, Klaipėda), – įrašau į licenciją pakeistą prekybos vietos adresą (naujas prekybos vietos adresas: Dariaus ir Girėno g. 10, Klaipėda);</text:p>
      <text:p text:style-name="P33">2.<text:s/>licenciją Nr. 89/02V verstis mažmenine prekyba tabako gaminiais, išduotą S. Sadauskienės individualiai įmonei (kodas – 142103794, adresas: Geležinkelio g. 14-1, Klaipėda, prekybos vietos adresas: Šaulių g. 48, Klaipėda), – įrašau į licenciją pakeistą prekybos vietos adresą (naujas prekybos vietos adresas: Dariaus ir Girėno g. 10, Klaipėda).</text:p>
      <text:p text:style-name="P34">Šis įsakymas gali būti skundžiamas Lietuvos Respublikos administracinių bylų teisenos įstatymo nustatyta tvarka Klaipėdos apygardos administraciniam teismui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avivaldybės administracijos direktorė</text:p>
          </table:table-cell>
          <table:table-cell table:style-name="TableCell43">
            <text:p text:style-name="P44">Judita Simonavičiūtė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2T09:38:00Z</meta:creation-date>
    <dc:date>2017-03-12T09:38:00Z</dc:date>
    <meta:print-date>2011-09-07T14:08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50" meta:character-count="2051" meta:row-count="131" meta:non-whitespace-character-count="1845"/>
  </office:meta>
</office:document-meta>
</file>