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MOKINIŲ PRIĖMIMO Į KUPIŠKIO RAJONO BENDROJO LAVINIMO MOKYKLAS MOKYTIS PAGAL PRIEŠMOKYKLINIO, PRADINIO, PAGRINDINIO IR VIDURINIO UGDYMO PROGRAMAS TVARKOS IR JOMS PRISKIRTŲ APTARNAVIMO TERITORIJŲ<text:s/>PATVIRTINIMO</text:p>
      <text:p text:style-name="P10"/>
      <text:p text:style-name="P11">2005 m. kovo 10 d. Nr. TS-37</text:p>
      <text:p text:style-name="P12">Kupiškis</text:p>
      <text:p text:style-name="P13"/>
      <text:p text:style-name="P14"><text:span text:style-name="T15">Vadovaudamasi Lietuvos Respublikos vietos savivaldos įstatymo (Žin., 1994, Nr.</text:span><text:a xlink:href="https://www.e-tar.lt/portal/legalAct.html?documentId=TAIS.5884" office:target-frame-name="_blank" xlink:show="new"><text:span text:style-name="T16">55-1049</text:span></text:a><text:span text:style-name="T17">; 2000, Nr.<text:s/></text:span><text:a xlink:href="https://www.e-tar.lt/portal/legalAct.html?documentId=TAIS.111848" office:target-frame-name="_blank" xlink:show="new"><text:span text:style-name="T18">91-2832</text:span></text:a><text:span text:style-name="T19">; 2002, Nr.<text:s/></text:span><text:a xlink:href="https://www.e-tar.lt/portal/legalAct.html?documentId=TAIS.187492" office:target-frame-name="_blank" xlink:show="new"><text:span text:style-name="T20">96-4171</text:span></text:a><text:span text:style-name="T21">) 7 straipsnio 1 punktu ir Lietuvos Respublikos švietimo įstatymo<text:s/></text:span><text:span text:style-name="T22">(</text:span><text:span text:style-name="T23">Žin., 1991</text:span><text:span text:style-name="T24">, Nr.<text:s/></text:span><text:a xlink:href="https://www.e-tar.lt/portal/legalAct.html?documentId=TAIS.1480" office:target-frame-name="_blank" xlink:show="new"><text:span text:style-name="T25">23-593</text:span></text:a><text:span text:style-name="T26">; 2003, Nr.<text:s/></text:span><text:a xlink:href="https://www.e-tar.lt/portal/legalAct.html?documentId=TAIS.214236" office:target-frame-name="_blank" xlink:show="new"><text:span text:style-name="T27">63-2853</text:span></text:a><text:span text:style-name="T28">)</text:span><text:span text:style-name="T29"><text:s/></text:span><text:span text:style-name="T30">29 straipsnio 2 ir 3 punktais, švietimo ir mokslo m</text:span><text:span text:style-name="T31">inistro 2003 m. gruodžio 24 įsakymu Nr. ISAK-1879 „Nuosekliojo mokymosi pagal pradinio, pagrindinio ir vidurinio ugdymo programas tvarka” (Žin., 2004, Nr.18-557), Kupiškio rajono savivaldybės taryba n u s p r e n d ž i a:</text:span></text:p>
      <text:p text:style-name="P32"><text:span text:style-name="T33">1</text:span><text:span text:style-name="T34">.</text:span><text:span text:style-name="T35"><text:tab/>Patvirtinti pridedamas:</text:span></text:p>
      <text:p text:style-name="P36"><text:span text:style-name="T37">1.1</text:span><text:span text:style-name="T38">.</text:span><text:span text:style-name="T39"><text:tab/>Mokinių priėmimo į Kupiškio rajono savivaldybės bendrojo lavinimo mokyklas mokytis pagal priešmokyklinio, pradinio, pagrindinio ir vidurinio ugdymo programas tvarką;</text:span></text:p>
      <text:p text:style-name="P40"><text:span text:style-name="T41">1.2</text:span><text:span text:style-name="T42">.</text:span><text:span text:style-name="T43"><text:tab/>Kupiškio rajono bendrojo lavinimo mokykloms priskirtas aptarnaujamas teritori</text:span><text:span text:style-name="T44">jas.</text:span></text:p>
      <text:p text:style-name="P45"><text:span text:style-name="T46">2</text:span><text:span text:style-name="T47">. Pripažinti netekusiu galios rajono savivaldybės tarybos 2004 m. kovo 25 d. sprendimą Nr.TS-77 „Dėl moksleivių priėmimo į Kupiškio rajono savivaldybės bendrojo lavinimo mokyklas tvarkos ir joms priskirtų aptarnavimo teritorijų patvirtinimo”.</text:span></text:p>
      <text:p text:style-name="P48"><text:span text:style-name="T49">3</text:span><text:span text:style-name="T50">. Asmenų priėmimo į Kupiškio rajono savivaldybės bendrojo lavinimo mokyklas mokytis pagal priešmokyklinio, pradinio, pagrindinio ir vidurinio ugdymo programas tvarką paskelbti žiniasklaidoje, Kupiškio rajono savivaldybės interneto svetainėje.</text:span></text:p>
      <text:p text:style-name="P51"><text:span text:style-name="T52">4</text:span><text:span text:style-name="T53">. Tv</text:span><text:span text:style-name="T54">arkos vykdymo kontrolę pavesti Kupiškio rajono savivaldybės administracijos Kultūros ir švietimo skyriui.</text:span></text:p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Leonas Apšega<text:s/></text:span></text:p>
      <text:p text:style-name="P68">Kultūros ir švietimo skyriaus vedėjas<text:tab/><text:tab/><text:tab/><text:tab/><text:s/></text:p>
      <text:p text:style-name="P69">Vidas Vilimas</text:p>
      <text:p text:style-name="P70"/>
      <text:p text:style-name="P71">Savivaldybės administracijos vyr. specialistė (teisininkė)</text:p>
      <text:p text:style-name="P72"/>
      <text:p text:style-name="P73">Daiva Praniauskienė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Skyrius</meta:initial-creator>
    <dc:creator>adlibuser</dc:creator>
    <meta:creation-date>2017-03-12T09:30:00Z</meta:creation-date>
    <dc:date>2017-03-12T09:30:00Z</dc:date>
    <meta:print-date>2005-03-15T08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4" meta:character-count="2298" meta:row-count="119" meta:non-whitespace-character-count="2032"/>
  </office:meta>
</office:document-meta>
</file>