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194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194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194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olumn49" style:family="table-column">
      <style:table-column-properties style:column-width="5.0229in"/>
    </style:style>
    <style:style style:name="TableColumn50" style:family="table-column">
      <style:table-column-properties style:column-width="1.8201in"/>
    </style:style>
    <style:style style:name="Table48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2548in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</text:span><text:span text:style-name="T8"><text:s/>LICENCIJŲ VERSTIS MAŽMENINE PREKYBA ALKOHOLINIAIS GĖRIMAIS IR TABAKO GAMINIAIS IŠDAVIMO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2011 m. rugsėjo 7 d. Nr. AD1-1806</text:p>
            <text:p text:style-name="P15">Klaipėda</text:p>
          </table:table-cell>
        </table:table-row>
      </table:table>
      <text:p text:style-name="P16"/>
      <text:p text:style-name="P17"/>
      <text:p text:style-name="P18"><text:span text:style-name="T19">Vadovaudamasi Lietuvos Resp</text:span><text:span text:style-name="T20">ublikos vietos savivaldos įstatymo (Žin., 1994, Nr.<text:s/></text:span><text:a xlink:href="https://www.e-tar.lt/portal/legalAct.html?documentId=TAIS.5884" office:target-frame-name="_blank" xlink:show="new"><text:span text:style-name="T21">55-1049</text:span></text:a><text:span text:style-name="T22">;</text:span><text:span text:style-name="T23"><text:s/></text:span><text:span text:style-name="T24">2008, Nr.<text:s/></text:span><text:a xlink:href="https://www.e-tar.lt/portal/legalAct.html?documentId=TAIS.327811" office:target-frame-name="_blank" xlink:show="new"><text:span text:style-name="T25">113-4290</text:span></text:a><text:span text:style-name="T26">)<text:s/></text:span><text:span text:style-name="T27">29<text:s/></text:span><text:span text:style-name="T28">straipsnio 8 dalies 2 punktu, Lietuvos Respublikos Vyriausybės 2004 m. gegužės 20 d. nutarimu Nr. 618 patvirtintomis Didmeninės ir mažmeninės prekybos alkoholio produktais licencijavimo taisyklėmis, Lietuvos Respublikos Vyriausybės 2004 m. balandžio 7 d. n</text:span><text:span text:style-name="T29">utarimu Nr. 383 patvirtintomis Mažmeninės prekybos tabako gaminiais licencijavimo taisyklėmis, Klaipėdos miesto savivaldybės tarybos 2009 m. gegužės 29 d. sprendimu Nr. T2-237 patvirtintu Mažmeninės prekybos alkoholiniais gėrimais prekybos ir viešojo maiti</text:span><text:span text:style-name="T30">nimo įmonėse licencijų išdavimo tvarkos aprašu ir atsižvelgdama į UŽDAROSIOS AKCINĖS BENDROVĖS „DARIJA“ <text:s/>prašymą,</text:span></text:p>
      <text:p text:style-name="P31"><text:span text:style-name="T32">išduod</text:span><text:span text:style-name="T33">u UŽDARAJAI AKCINEI BENDROVEI „DARIJA“ (kodas – 151167657, adresas:</text:span><text:span text:style-name="T34"><text:s/>Metalo g. 2B, Vilnius</text:span><text:span text:style-name="T35">):</text:span></text:p>
      <text:p text:style-name="P36"><text:span text:style-name="T37">1</text:span><text:span text:style-name="T38">. licenciją verstis mažmenine prekyba alk</text:span><text:span text:style-name="T39">oholiniais gėrimais nuo 9.00 val. iki 22.00 val. parduotuvės specializuotame alkoholinių gėrimų prekybos skyriuje (Bangų g. 21-2, Klaipėda) ir nurodau licencijoje sandėlių, kuriuose laikomi ir iš kurių paskirstomi alkoholiniai gėrimai, adresus: Bangų g. 21</text:span><text:span text:style-name="T40">-2, Verpėjų g. 2A, Liepų g. 25, Klaipėda; Šeimyniškų g. 23/2, Vilnius;</text:span></text:p>
      <text:p text:style-name="P41"><text:span text:style-name="T42">2</text:span><text:span text:style-name="T43">. licenciją verstis mažmenine prekyba tabako gaminiais parduotuvės specializuotame alkoholinių gėrimų prekybos skyriuje (Bangų g. 21-2, Klaipėda) ir nurodau licencijoje sandėlių, k</text:span><text:span text:style-name="T44">uriuose laikomi ir iš kurių paskirstomi tabako gaminiai, adresus: Verpėjų g. 2A, Liepų g. 25, Klaipėda; Šeimyniškų g. 23/2, Vilnius.<text:s/></text:span></text:p>
      <text:p text:style-name="P45">Šis įsakymas gali būti skundžiamas Lietuvos Respublikos administracinių bylų teisenos įstatymo nustatyta tvarka Klaipėdos<text:s/>apygardos administraciniam teismui.<text:s/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avivaldybės administracijos direktorė</text:p>
          </table:table-cell>
          <table:table-cell table:style-name="TableCell54">
            <text:p text:style-name="P55">Judita Simonavičiūtė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2T10:03:00Z</meta:creation-date>
    <dc:date>2017-03-12T10:03:00Z</dc:date>
    <meta:print-date>2011-09-07T11:5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76" meta:character-count="2104" meta:row-count="103" meta:non-whitespace-character-count="1864"/>
  </office:meta>
</office:document-meta>
</file>