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size="10pt" style:font-size-asian="10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olumn50" style:family="table-column">
      <style:table-column-properties style:column-width="5.0229in"/>
    </style:style>
    <style:style style:name="TableColumn51" style:family="table-column">
      <style:table-column-properties style:column-width="1.8201in"/>
    </style:style>
    <style:style style:name="Table49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1854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leidimo organizuoti BALTŲ VIENYBĖS ŠVENTĘ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rugsėjo 7 d. Nr. AD1-1803</text:p>
            <text:p text:style-name="P14">Klaipėda</text:p>
          </table:table-cell>
        </table:table-row>
      </table:table>
      <text:p text:style-name="P15"/>
      <text:p text:style-name="P16"/>
      <text:p text:style-name="P17">Vadovaudamasi Klaipėdos miesto savivaldybės tarybos 2004 m. kovo 25 d. sprendimu Nr. 1-101 patvirtintų Renginių organizavimo viešojo naudojimo teritorijose taisyklių 11 punktu:</text:p>
      <text:p text:style-name="P18"><text:span text:style-name="T19">1</text:span><text:span text:style-name="T20">.<text:s/></text:span><text:span text:style-name="T21">Leidži</text:span><text:span text:style-name="T22">u Klaipėdos apskrities latvių asociacijai „Atpūta“ š. m. rugsėjo 25 d. nuo 11 val. iki 18 val. Melnragės sporto salėje (Burių g. 19) ir prie šiaurinio molo sure</text:span><text:span text:style-name="T23">ngti Baltų vienybės šventę.</text:span></text:p>
      <text:p text:style-name="P24"><text:span text:style-name="T25">2</text:span><text:span text:style-name="T26">.<text:s/></text:span><text:span text:style-name="T27">Nustata</text:span><text:span text:style-name="T28">u, kad šventės organizatoriai (Klaipėdos apskrities latvių asociacija „Atpūta“, Ruonių g. 31, Klaipėda, vadovas Gotfridas Tapinas, mob. 8 613 21 253) privalo:</text:span></text:p>
      <text:p text:style-name="P29"><text:span text:style-name="T30">2.1</text:span><text:span text:style-name="T31">. užtikrinti žmonių ir renginyje naudojamo turto s</text:span><text:span text:style-name="T32">augumą;</text:span></text:p>
      <text:p text:style-name="P33"><text:span text:style-name="T34">2.2</text:span><text:span text:style-name="T35">. palaikyti švarą ir tvarką renginio teritorijoje, sutvarkyti ją po renginio.</text:span></text:p>
      <text:p text:style-name="P36"><text:span text:style-name="T37">3</text:span><text:span text:style-name="T38">.<text:s/></text:span><text:span text:style-name="T39">Praša</text:span><text:span text:style-name="T40">u Klaipėdos apskrities vyriausiojo policijos komisariato viršininką B. Ivanauską palaikyti viešąją tvarką ir saugų eismą renginio metu.</text:span></text:p>
      <text:p text:style-name="P41"><text:span text:style-name="T42">4</text:span><text:span text:style-name="T43">.<text:s/></text:span><text:span text:style-name="T44">Įparei</text:span><text:span text:style-name="T45">goj</text:span><text:span text:style-name="T46">u Miesto ūkio departamento Viešosios tvarkos ir transporto skyriaus vedėją D. Valuckienę išduoti organizatoriams leidimą renginiui.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avivaldybės administracijos direktorė</text:p>
          </table:table-cell>
          <table:table-cell table:style-name="TableCell55">
            <text:p text:style-name="P56">Judita Simonavičiūtė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10:02:00Z</meta:creation-date>
    <dc:date>2017-03-12T10:02:00Z</dc:date>
    <meta:print-date>2011-09-07T09:1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1221" meta:row-count="60" meta:non-whitespace-character-count="1082"/>
  </office:meta>
</office:document-meta>
</file>