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text-properties style:font-size-complex="12pt"/>
    </style:style>
    <style:style style:name="TableColumn10" style:family="table-column">
      <style:table-column-properties style:column-width="6.8437in"/>
    </style:style>
    <style:style style:name="Table9" style:family="table">
      <style:table-properties style:width="6.843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4861in">
        <style:tab-stops>
          <style:tab-stop style:type="left" style:position="0.633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4861in">
        <style:tab-stops>
          <style:tab-stop style:type="left" style:position="0.6333in"/>
        </style:tab-stops>
      </style:paragraph-properties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3937in">
        <style:tab-stops>
          <style:tab-stop style:type="left" style:position="0.23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633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33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TableColumn33" style:family="table-column">
      <style:table-column-properties style:column-width="5.0229in"/>
    </style:style>
    <style:style style:name="TableColumn34" style:family="table-column">
      <style:table-column-properties style:column-width="1.8201in"/>
    </style:style>
    <style:style style:name="Table32" style:family="table">
      <style:table-properties style:width="6.84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2548in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KLAIPĖDOS MIESTO SAVIVALDYBĖS</text:span></text:p>
      <text:p text:style-name="P3">ADMINISTRACIJOS DIREKTORIUS</text:p>
      <text:p text:style-name="P4"/>
      <text:p text:style-name="P5">ĮSAKYMAS</text:p>
      <text:p text:style-name="P6"><text:span text:style-name="T7">DĖL TRANSPORTO MARŠRUTŲ KOREGAVIMO VANDENTIEKIO IR NUOTEKŲ TINKLAMS PAKLOTI VILTIES GATVĖJE rekonstrukcijos DARBŲ METU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2011 m. rugsėjo 6 d. Nr. AD1-1800</text:p>
            <text:p text:style-name="P14">Klaipėda</text:p>
          </table:table-cell>
        </table:table-row>
      </table:table>
      <text:p text:style-name="P15"/>
      <text:p text:style-name="P16"/>
      <text:p text:style-name="P17">Vadovaudamasi Klaipėdos miesto savivaldybės tarybos 2005 m. sausio 20 d. sprendimo Nr. 1-09 „Dėl kompetencijų paskirstymo, valdant viešąjį transportą, patvirtinimo“ priedo 2.6 papunkčiu, atsižvelgdama į 2011 m. rugsėjo 6 d. leidimą Nr. MT2-111/11 ir siekdama užtikrinti susisiekimą Klaipėdos mieste,</text:p>
      <text:p text:style-name="P18"><text:span text:style-name="T19">koreguoj</text:span><text:span text:style-name="T20">u 5 ir 11 maršrutinių taksi maršrutus nuo 2011 m. rugsėjo 6 d. iki 2011 m. rugsėjo 15 d. taip:</text:span></text:p>
      <text:p text:style-name="P21"><text:span text:style-name="T22">1</text:span><text:span text:style-name="T23">. į šiaurinę miesto dalį patvirtintu maršrutu, toliau Herkaus Manto g., Šaulių g., Priestočio g.,<text:s/></text:span></text:p>
      <text:p text:style-name="P24"><text:span text:style-name="T25">S. Nėri</text:span><text:span text:style-name="T26">es g. ir toliau patvirtintu maršrutu;</text:span></text:p>
      <text:p text:style-name="P27"><text:span text:style-name="T28">2</text:span><text:span text:style-name="T29">. į pietinę miesto dalį patvirtintu maršrutu, toliau S. Nėries g., Priestočio g., Šaulių g., Herkaus Manto g. ir toliau patvirtintu maršrutu.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Savivaldybės administracijos direktorė</text:p>
          </table:table-cell>
          <table:table-cell table:style-name="TableCell38">
            <text:p text:style-name="P39">Judita Simonavičiūtė</text:p>
          </table:table-cell>
        </table:table-row>
      </table:table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12T10:02:00Z</meta:creation-date>
    <dc:date>2017-03-12T10:02:00Z</dc:date>
    <meta:print-date>2011-09-06T14:3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2" meta:character-count="1017" meta:row-count="7" meta:non-whitespace-character-count="867"/>
  </office:meta>
</office:document-meta>
</file>