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>
        <style:tab-stops>
          <style:tab-stop style:type="left" style:position="0.7708in"/>
        </style:tab-stops>
      </style:paragraph-properties>
      <style:text-properties style:font-size-complex="12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861in"/>
      <style:text-properties style:font-size-complex="12pt"/>
    </style:style>
    <style:style style:name="P17" style:parent-style-name="Normal" style:family="paragraph">
      <style:paragraph-properties fo:text-align="justify" fo:text-indent="0.4861in"/>
      <style:text-properties style:font-size-complex="12pt"/>
    </style:style>
    <style:style style:name="P18" style:parent-style-name="Normal" style:family="paragraph">
      <style:paragraph-properties fo:text-align="justify" fo:text-indent="0.4861in"/>
      <style:text-properties style:font-size-complex="12pt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861in"/>
      <style:text-properties style:font-size-complex="12pt"/>
    </style:style>
    <style:style style:name="P24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TableColumn27" style:family="table-column">
      <style:table-column-properties style:column-width="3.4215in"/>
    </style:style>
    <style:style style:name="TableColumn28" style:family="table-column">
      <style:table-column-properties style:column-width="3.4222in"/>
    </style:style>
    <style:style style:name="Table26" style:family="table">
      <style:table-properties style:width="6.84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text-indent="1.7868in"/>
      <style:text-properties style:font-size-complex="12pt"/>
    </style:style>
    <style:style style:name="P34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39" style:parent-style-name="Normal" style:family="paragraph">
      <style:text-properties fo:font-size="8pt" style:font-size-asian="8pt" style:font-size-complex="8pt"/>
    </style:style>
    <style:style style:name="P40" style:parent-style-name="Normal" style:family="paragraph">
      <style:text-properties fo:font-size="8pt" style:font-size-asian="8pt" style:font-size-complex="8pt"/>
    </style:style>
    <style:style style:name="P41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text:s/></text:span><text:span text:style-name="T8">KLAIPĖDOS MIESTO SAVIVALDYBĖS ADMINISTRACIJOS DIREKTORIAUS 2010 M. BIRŽELIO 10 D. ĮSAKYMO NR. AD1-1084 „DĖL KLAIPĖDOS MIESTO EKSTREMALIŲJŲ SITUACIJŲ KOMISIJOS SUDARYMO“ PAKEITIMO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1 m. rugsėjo 6 d. Nr. AD1-1797</text:p>
            <text:p text:style-name="P15">Klaipėda</text:p>
          </table:table-cell>
        </table:table-row>
      </table:table>
      <text:p text:style-name="P16"/>
      <text:p text:style-name="P17"/>
      <text:p text:style-name="P18">Vadovaudamasi Lietuvos Respublikos civilinės saugos įstatymo 14 straipsnio 5 punkto nuostatomis ir Lietuvos Respublikos vietos savivaldos įstatymo 29 straipsnio 8 dalies 2 punktu,<text:s/></text:p>
      <text:p text:style-name="P19"><text:span text:style-name="T20">pakeiči</text:span><text:span text:style-name="T21">u Klaipėdos miesto sav</text:span><text:span text:style-name="T22">ivaldybės administracijos direktoriaus 2010 m. birželio 10 d. įsakymo Nr. AD1-1084 „Dėl Klaipėdos miesto ekstremaliųjų situacijų komisijos sudarymo“ 1.3.9 papunktį ir išdėstau jį taip:</text:span></text:p>
      <text:p text:style-name="P23">„1.3.9. Antanas Bauža – Valstybinės maisto ir veterinarijos tarnybos Klaipėdos valstybinės maisto ir veterinarijos tarnybos viršininkas“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avivaldybės administracijos direktorė</text:p>
          </table:table-cell>
          <table:table-cell table:style-name="TableCell32">
            <text:p text:style-name="P33">Judita Simonavičiūtė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2T09:30:00Z</meta:creation-date>
    <dc:date>2017-03-12T09:30:00Z</dc:date>
    <meta:print-date>2011-09-05T09:0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4" meta:character-count="899" meta:row-count="53" meta:non-whitespace-character-count="806"/>
  </office:meta>
</office:document-meta>
</file>