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P8" style:parent-style-name="Normal" style:family="paragraph">
      <style:text-properties style:font-size-complex="12pt"/>
    </style:style>
    <style:style style:name="TableColumn10" style:family="table-column">
      <style:table-column-properties style:column-width="6.8437in"/>
    </style:style>
    <style:style style:name="Table9" style:family="table">
      <style:table-properties style:width="6.8437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6944in"/>
        </style:tab-stops>
      </style:paragraph-properties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2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6944in"/>
        </style:tab-stops>
      </style:paragraph-properties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6944in"/>
        </style:tab-stops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6944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5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6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6944in"/>
        </style:tab-stops>
      </style:paragraph-properties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2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  <style:text-properties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TableColumn48" style:family="table-column">
      <style:table-column-properties style:column-width="5.0229in"/>
    </style:style>
    <style:style style:name="TableColumn49" style:family="table-column">
      <style:table-column-properties style:column-width="1.8201in"/>
    </style:style>
    <style:style style:name="Table47" style:family="table">
      <style:table-properties style:width="6.843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end"/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2">KLAIPĖDOS MIESTO SAVIVALDYBĖS</text:span></text:p>
      <text:p text:style-name="P3">ADMINISTRACIJOS DIREKTORIUS</text:p>
      <text:p text:style-name="P4"/>
      <text:p text:style-name="P5">ĮSAKYMAS</text:p>
      <text:p text:style-name="P6"><text:span text:style-name="T7">DĖL Adresų suteikimo ir panaikinimo</text:span>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2011 m. rugsėjo 5 d. Nr. AD1-1789</text:p>
            <text:p text:style-name="P14">Klaipėda</text:p>
          </table:table-cell>
        </table:table-row>
      </table:table>
      <text:p text:style-name="P15"/>
      <text:p text:style-name="P16"/>
      <text:p text:style-name="P17">Vadovaudamasi Lietuvos Respublikos vietos savivaldos įstatymo 29 straipsnio 8 dalies 2 punktu, Lietuvos<text:s/>Respublikos vidaus reikalų ministro 2011 m. sausio 25 d. įsakymu Nr. 1V-57 patvirtinto Numerių pastatams, patalpoms ir butams suteikimo, keitimo ir apskaitos tvarkos aprašo 3 punktu, Lietuvos Respublikos Vyriausybės 2002 m. gruodžio 23 d. nutarimu Nr. 2092<text:s/>patvirtintų Adresų formavimo taisyklių 4.2 papunkčiu ir atsižvelgdama į Klaipėdos miesto savivaldybės administracijos Investicijų ir ekonomikos departamento 2011 m. rugsėjo 1 d. prašymą:</text:p>
      <text:p text:style-name="P18"><text:span text:style-name="T19">1</text:span><text:span text:style-name="T20">.<text:s/></text:span><text:span text:style-name="T21">Suteiki</text:span><text:span text:style-name="T22">u</text:span><text:span text:style-name="T23"><text:s/>daugiafunkcio sporto ir pramogų komplekse (unikalus Nr</text:span><text:span text:style-name="T24">. 4400-2179-1135), adresu – Dubysos g. 10, suformuotoms patalpoms adresus (1, 2 priedai):</text:span></text:p>
      <text:p text:style-name="P25"><text:span text:style-name="T26">1.1</text:span><text:span text:style-name="T27">. patalpai (unikalus Nr. 4400-2194-6326:6345) adresą – Dubysos g. 10-1;</text:span></text:p>
      <text:p text:style-name="P28"><text:span text:style-name="T29">1.2</text:span><text:span text:style-name="T30">. patalpai (unikalus Nr. 4400-2194-6330:6346) adresą – Dubysos g. 10-2.</text:span></text:p>
      <text:p text:style-name="P31"><text:span text:style-name="T32">2</text:span><text:span text:style-name="T33">.<text:s/></text:span><text:span text:style-name="T34">S</text:span><text:span text:style-name="T35">uteiki</text:span><text:span text:style-name="T36">u</text:span><text:span text:style-name="T37"><text:s/>transformatorinei (unikalus Nr. 4400-2174-1010) adresą – Dubysos g. 10T (1 priedas).</text:span></text:p>
      <text:p text:style-name="P38"><text:span text:style-name="T39">3</text:span><text:span text:style-name="T40">.<text:s/></text:span><text:span text:style-name="T41">Panaikin</text:span><text:span text:style-name="T42">u<text:s/></text:span><text:span text:style-name="T43">adresą – Dubysos g. 12 (X6176285;Y320802) (1 priedas).<text:s/></text:span></text:p>
      <text:p text:style-name="P44">Šis įsakymas gali būti skundžiamas Lietuvos Respublikos administracinių bylų teisenos<text:s/>įstatymo nustatyta tvarka Klaipėdos apygardos administraciniam teismui, Galinio Pylimo g. 9, Klaipėda, per 1 mėnesį nuo individualaus akto gavimo dienos.</text:p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Savivaldybės administracijos direktorė</text:p>
          </table:table-cell>
          <table:table-cell table:style-name="TableCell53">
            <text:p text:style-name="P54">Judita Simonavičiūtė</text:p>
          </table:table-cell>
        </table:table-row>
      </table:table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Data&gt; Nr</dc:title>
    <meta:initial-creator>-</meta:initial-creator>
    <dc:creator>adlibuser</dc:creator>
    <meta:creation-date>2017-03-12T09:30:00Z</meta:creation-date>
    <dc:date>2017-03-12T09:30:00Z</dc:date>
    <meta:print-date>2011-09-05T11:38:00Z</meta:print-date>
    <meta:template xlink:href="Normal.dotm" xlink:type="simple"/>
    <meta:editing-cycles>2</meta:editing-cycles>
    <meta:editing-duration>PT0S</meta:editing-duration>
    <meta:document-statistic meta:page-count="1" meta:paragraph-count="37" meta:word-count="187" meta:character-count="1475" meta:row-count="110" meta:non-whitespace-character-count="1325"/>
  </office:meta>
</office:document-meta>
</file>