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style-complex="italic" style:font-size-complex="12pt"/>
    </style:style>
    <style:style style:name="T60" style:parent-style-name="DefaultParagraphFont" style:family="text">
      <style:text-properties fo:font-weight="bold" style:font-weight-asian="bold"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font-weight="bold" style:font-weight-asian="bold"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name="TimesLT"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354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TimesLT"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354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style:font-name="TimesLT" fo:font-size="6pt" style:font-size-asian="6pt" fo:language="en" fo:country="US"/>
    </style:style>
  </office:automatic-styles>
  <office:body>
    <office:text text:use-soft-page-breaks="true">
      <text:p text:style-name="P1"/>
      <text:p text:style-name="P9"><text:span text:style-name="T10">PATVIRTINTA</text:span></text:p>
      <text:p text:style-name="P11">Lietuvos Respublikos sveikatos apsaugos ministro 2011 m. <text:s text:c="23"/>d. įsakymu Nr.<text:s/></text:p>
      <text:p text:style-name="P12"/>
      <text:p text:style-name="P13"/>
      <text:p text:style-name="P14"><text:span text:style-name="T15">NEMEDICININĖS APŠVITOS PROCEDŪRŲ ATLIKIMO TVARKOS APRAŠAS</text:span></text:p>
      <text:p text:style-name="P16"/>
      <text:p text:style-name="P17"><text:span text:style-name="T18">I</text:span><text:span text:style-name="T19">.<text:s/></text:span><text:span text:style-name="T20">BENDROSIOS NUOSTATOS</text:span></text:p>
      <text:p text:style-name="P21"/>
      <text:p text:style-name="P22"><text:span text:style-name="T23">1</text:span><text:span text:style-name="T24">. Nemedicininės apšvitos procedūrų atlikimo<text:s/></text:span><text:span text:style-name="T25">tvarkos aprašas (toliau – šis Tvarkos aprašas) nustato nemedicininės apšvitos procedūrų sąrašą ir papildomus radiacinės saugos reikalavimus atliekant šias procedūras.</text:span></text:p>
      <text:p text:style-name="P26"><text:span text:style-name="T27">2</text:span><text:span text:style-name="T28">. Atliekant nemedicininės apšvitos procedūras turi būti laikomasi Lietuvos Respublik</text:span><text:span text:style-name="T29">os radiacinės saugos įstatymo (Žin., 1999, Nr.<text:s/></text:span><text:a xlink:href="https://www.e-tar.lt/portal/legalAct.html?documentId=TAIS.71531" office:target-frame-name="_blank" xlink:show="new"><text:span text:style-name="T30">11-239</text:span></text:a><text:span text:style-name="T31">) ir kitų radiacinę saugą reglamentuojančių teisės aktų reikalavimų.</text:span></text:p>
      <text:p text:style-name="P32"><text:span text:style-name="T33">3</text:span><text:span text:style-name="T34">. Nemedicininės apšvitos procedūrų sąrašas<text:s/></text:span><text:span text:style-name="T35">pateiktas šio Tvarkos aprašo priede.</text:span></text:p>
      <text:p text:style-name="P36"><text:span text:style-name="T37">4</text:span><text:span text:style-name="T38">. Nemedicininės apšvitos procedūros yra skirstomos į:</text:span></text:p>
      <text:p text:style-name="P39"><text:span text:style-name="T40">4.1</text:span><text:span text:style-name="T41">. nemedicininės apšvitos procedūras, atliekamas medicinos praktiko, naudojant medicininę rentgenodiagnostikos įrangą;</text:span></text:p>
      <text:p text:style-name="P42"><text:span text:style-name="T43">4.2</text:span><text:span text:style-name="T44">. nemedicininės apšvitos proce</text:span><text:span text:style-name="T45">dūras, atliekamas ne medicinos praktiko, naudojant nemedicininę įrangą.</text:span></text:p>
      <text:p text:style-name="P46"><text:span text:style-name="T47">5</text:span><text:span text:style-name="T48">. Nemedicininės apšvitos procedūras, neįtrauktas į šio Tvarkos aprašo priede nurodytą<text:s/></text:span><text:span text:style-name="T49">Nemedicininės apšvitos procedūrų</text:span><text:span text:style-name="T50"><text:s/>sąrašą, taikyti draudžiama.<text:s/></text:span></text:p>
      <text:p text:style-name="P51"><text:span text:style-name="T52">6</text:span><text:span text:style-name="T53">. Šiame Tvarkos apraše v</text:span><text:span text:style-name="T54">artojamos sąvokos:</text:span></text:p>
      <text:p text:style-name="P55"><text:span text:style-name="T56">medicinos praktikas<text:s/></text:span><text:span text:style-name="T57">– medicinos gydytojas ar kitas asmens sveikatos priežiūros specialistas, kuris pagal Lietuvos Respublikos įstatymus ar kitus teisės aktus yra įgaliotas imtis klinikinės atsakomybės už medicininę asmenų apšvitą.</text:span></text:p>
      <text:p text:style-name="P58"><text:span text:style-name="T59">nemedi</text:span><text:span text:style-name="T60">cininė apšvita<text:s/></text:span><text:span text:style-name="T61">–</text:span><text:span text:style-name="T62"><text:s/></text:span><text:span text:style-name="T63">apšvita, nepriskiriama medicininei apšvitai ir patiriama, siekiant gauti informacijos kitais negu ligų diagnostikos ir (ar) gydymo ir sveikatos būklės gerinimo tikslais</text:span><text:span text:style-name="T64">;</text:span></text:p>
      <text:p text:style-name="P65"><text:span text:style-name="T66">nemedicininės apšvitos procedūra</text:span><text:span text:style-name="T67"><text:s/>– procedūra, kurios taikymo metu asm</text:span><text:span text:style-name="T68">enys (žmonės) patiria nemedicininę apšvitą.</text:span></text:p>
      <text:p text:style-name="P69"><text:span text:style-name="T70">Kitos šiame Tvarkos apraše vartojamos sąvokos suprantamos taip, kaip jos apibrėžtos Lietuvos Respublikos radiacinės saugos įstatyme (Žin., 1999, Nr.<text:s/></text:span><text:a xlink:href="https://www.e-tar.lt/portal/legalAct.html?documentId=TAIS.71531" office:target-frame-name="_blank" xlink:show="new"><text:span text:style-name="T71">11-239</text:span></text:a><text:span text:style-name="T72">) ir kituose radiacinę saugą reglamentuojančiuose teisės aktuose.</text:span></text:p>
      <text:p text:style-name="P73"/>
      <text:p text:style-name="P74"><text:span text:style-name="T75">II</text:span><text:span text:style-name="T76">.</text:span><text:span text:style-name="T77"><text:s/></text:span><text:span text:style-name="T78">NEMEDICININĖS APŠVITOS PROCEDŪRŲ</text:span><text:span text:style-name="T79"><text:s/>RADIACINĖS SAUGOS</text:span><text:span text:style-name="T80"><text:s/>REIKALAVIMAI</text:span></text:p>
      <text:p text:style-name="P81"/>
      <text:p text:style-name="P82"><text:span text:style-name="T83">7</text:span><text:span text:style-name="T84">. Nemedicininės<text:s/></text:span><text:span text:style-name="T85">apšvitos procedūros, nurodytos šio Tvarkos aprašo priedo 1 punkte, gali būti atliekamos tik asmens sveikatos priežiūros įstaigose, turinčiose licenciją ar laikinąjį leidimą verstis veikla su jonizuojančiosios spinduliuotės šaltiniais, jei tokių procedūrų a</text:span><text:span text:style-name="T86">tlikimą numato teisės aktai, laikantis šių reikalavimų:</text:span></text:p>
      <text:p text:style-name="P87"><text:span text:style-name="T88">7.1</text:span><text:span text:style-name="T89">. dėl nemedicininės apšvitos procedūros pagrįstumo sprendimą turi priimti medicinos praktikas. Turi būti įvertinta, ar nėra alternatyvių būdų, tyrimą atlikti nenaudojant jonizuojančiosios spindul</text:span><text:span text:style-name="T90">iuotės;</text:span></text:p>
      <text:p text:style-name="P91"><text:span text:style-name="T92">7.2</text:span><text:span text:style-name="T93">. tiriamasis asmuo, jo globėjas arba rūpintojas, turi būti žodžiu informuotas apie tyrimo tikslą, galimą poveikį tiriamojo asmens sveikatai, galimybę tyrimo atsisakyti ir duoti raštišką sutikimą atlikti nemedicininės apšvitos procedūrą, išsk</text:span><text:span text:style-name="T94">yrus teismo nurodymu teisės aktuose nustatytais atvejais;</text:span></text:p>
      <text:p text:style-name="P95"><text:span text:style-name="T96">7.3</text:span><text:span text:style-name="T97">. turi būti užregistruotas vardas, pavardė ir kontaktiniai duomenys (adresas, telefonas ir kt.) asmens, davusio sutikimą atlikti tyrimą vaikui, įtarus, kad prieš jį panaudota fizinė prievarta</text:span><text:span text:style-name="T98">, kai nėra klinikinių indikacijų, išskyrus tyrimą teismo nurodymu teisės aktų nustatyta tvarka;</text:span></text:p>
      <text:p text:style-name="P99"><text:span text:style-name="T100">7.4</text:span><text:span text:style-name="T101">. medicinos praktikas privalo nustatyti tokius tyrimo parametrus, kad tiriamojo asmens patirta apšvita būtų kuo mažesnė ir neviršytų apribotosios efektin</text:span><text:span text:style-name="T102">ės dozės 0,3 mSv;</text:span></text:p>
      <text:p text:style-name="P103"><text:span text:style-name="T104">7.5</text:span><text:span text:style-name="T105">. taikant tyrimo metodus, kurių metu tiriamasis asmuo gali gauti didesnę nei 0,3 mSv efektinę dozę, raštu turi būti informuotas Radiacinės saugos centras, nurodant tokių tyrimų pagrįstumą bei efektines dozes, kurias gaus tiriamieji</text:span><text:span text:style-name="T106"><text:s/>asmenys, ir gauti raštišką Radiacinės saugos centro sutikimą tokius tyrimus atlikti. <text:s text:c="3"/></text:span></text:p>
      <text:p text:style-name="P107"><text:span text:style-name="T108">7.8</text:span><text:span text:style-name="T109">. nemedicininės apšvitos procedūros turi būti registruojamos. Registruojama ši informacija: tiriamojo asmens vardas, pavardė, tyrimo pavadinimas, sutikimą davu</text:span><text:span text:style-name="T110">sio asmens vardas, pavardė ir ryšys su tiriamuoju asmeniu, medicinos praktiko, pagrindusio ir atlikusio tyrimą, vardas ir pavardė bei visi duomenys, pagal kuriuos būtų galima apskaičiuoti tiriamojo asmens gautą efektinę dozę;</text:span></text:p>
      <text:p text:style-name="P111"><text:span text:style-name="T112">7.9</text:span><text:span text:style-name="T113">. iki kiekvienų metų ko</text:span><text:span text:style-name="T114">vo 1 d. asmens sveikatos priežiūros įstaiga turi pranešti Radiacinės saugos centrui apie per praėjusius metus atliktas nemedicininės apšvitos procedūras, nurodant pagal šio Tvarkos aprašo priedo 1 punktą atliktų procedūrų pavadinimus ir jų skaičių;</text:span></text:p>
      <text:p text:style-name="P115"><text:span text:style-name="T116">7.10</text:span><text:span text:style-name="T117">. nemedicininės apšvitos procedūras atlikti fluorografijos arba rentgenoskopijos aparatais be elektroninių vaizdo stiprintuvų draudžiama.</text:span></text:p>
      <text:p text:style-name="P118"><text:span text:style-name="T119">8</text:span><text:span text:style-name="T120">. Nemedicininės apšvitos procedūras, nurodytas šio Tvarkos aprašo priedo 2.1 punkte galima atlikti tik Lietuvo</text:span><text:span text:style-name="T121">s Respublikos Vyriausybei priėmus sprendimą dėl šioms procedūroms skirtos žmonių skenavimo įrangos naudojimo, laikantis šių reikalavimų:</text:span></text:p>
      <text:p text:style-name="P122"><text:span text:style-name="T123">8.1</text:span><text:span text:style-name="T124">. žmogus turi teisę atsisakyti skenavimo procedūros, jei teisės aktai nenustato kitaip. Žmonių skenavimo įrangos n</text:span><text:span text:style-name="T125">audotojai turi turėti galimybę taikyti alternatyvius<text:s/></text:span><text:span text:style-name="T126">žmogaus kūne ar ant jo</text:span><text:span text:style-name="T127"><text:s/>esančių paslėptų daiktų paieškos metodus;</text:span></text:p>
      <text:p text:style-name="P128"><text:span text:style-name="T129">8.2</text:span><text:span text:style-name="T130">. draudžiama vykdyti masinį žmonių skenavimą, išskyrus Lietuvos Respublikos Vyriausybės nustatytus atvejus;</text:span></text:p>
      <text:p text:style-name="P131"><text:span text:style-name="T132">8.3</text:span><text:span text:style-name="T133">. skenuoti vaiku</text:span><text:span text:style-name="T134">s iki 16 metų ir <text:s/>nėščias moteris draudžiama;<text:s/></text:span></text:p>
      <text:p text:style-name="P135"><text:span text:style-name="T136">8.4</text:span><text:span text:style-name="T137">. skenavimui atrinkti žmonės turi būti informuoti, kad jų patikrai bus naudojama jonizuojančioji spinduliuotė, taip pat apie efektinę dozę, kurią jie gaus, galimus alternatyvius patikros metodus ir<text:s/></text:span><text:span text:style-name="T138">galimybę tokio tyrimo atsisakyti;</text:span></text:p>
      <text:p text:style-name="P139"><text:span text:style-name="T140">8.5</text:span><text:span text:style-name="T141">. įtariant, kad žmogaus kūne gali būti paslėptos narkotinės medžiagos, rekomenduojama tokią nemedicininės apšvitos procedūrą atlikti asmens sveikatos priežiūros įstaigoje teisės aktų nustatyta tvarka; <text:s/></text:span></text:p>
      <text:p text:style-name="P142"><text:span text:style-name="T143">8.6</text:span><text:span text:style-name="T144">. ske</text:span><text:span text:style-name="T145">nuojamų žmonių apribotoji efektinė dozė turi neviršyti 0,25 mSv per metus ir 0,4 µSv vienam skenavimui;<text:s/></text:span></text:p>
      <text:p text:style-name="P146"><text:span text:style-name="T147">8.7</text:span><text:span text:style-name="T148">. žmonių skenavimo įranga turi atitikti tarptautinio standarto IEC 62463 reikalavimus bei būti paženklinta „CE“ ženklu ir turėti tai patvirtinan</text:span><text:span text:style-name="T149">čius dokumentus;</text:span></text:p>
      <text:p text:style-name="P150"><text:span text:style-name="T151">8.8</text:span><text:span text:style-name="T152">. žmonių skenavimo įranga turi veikti atspindėtos rentgeno spinduliuotės detektavimo principu. Naudoti žmonių skenavimo įrangą, veikiančią prasiskverbusios per žmogų (objektą) rentgeno spinduliuotės detektavimo principu, draudžiama;</text:span></text:p>
      <text:p text:style-name="P153"><text:span text:style-name="T154">8.9</text:span><text:span text:style-name="T155">. žmonių skenavimo įranga turi turėti jonizuojančiosios spinduliuotės dozės, registravimo įrenginį arba gamintojo pateiktą gautos efektinės dozės apskaičiavimo metodą;<text:s/></text:span></text:p>
      <text:p text:style-name="P156"><text:span text:style-name="T157">8.10</text:span><text:span text:style-name="T158">. turi būti žmonių skenavimo įrangos gamintojo pateiktas metodas šios į</text:span><text:span text:style-name="T159">rangos generuojamai dozei išmatuoti, pagal kurią galima įvertinti skenuojamo žmogaus gaunamą efektinę dozę;<text:s/></text:span></text:p>
      <text:p text:style-name="P160"><text:span text:style-name="T161">8.11</text:span><text:span text:style-name="T162">. žmonių skenavimo įrangos naudojai prieš pradėdami ją naudoti ir ne rečiau kaip kartą per metus turi atlikti matavimus skenuojamų žmonių g</text:span><text:span text:style-name="T163">aunamai efektinei apšvitos dozei įvertinti. Tokius matavimus gali atlikti juridiniai asmenys, kitos organizacijos, jų filialai ir fiziniai asmenys, turintys<text:s/></text:span><text:soft-page-break/><text:span text:style-name="T164">Europos akreditacijos organizacijai priklausančios akreditavimo įstaigos akreditavimo pažymėjimą, a</text:span><text:span text:style-name="T165">rba gavę Radiacinės saugos centro nustatyta tvarka sutikimą tokius matavimus atlikti; <text:s text:c="5"/></text:span></text:p>
      <text:p text:style-name="P166"><text:span text:style-name="T167">8.12</text:span><text:span text:style-name="T168">. skenavimo įrangos naudotojai iki kiekvienų metų kovo 1 d. turi pranešti Radiacinės saugos centrui apie per praėjusius metus atliktų skenavimų skaičių. Nau</text:span><text:span text:style-name="T169">dojant kelias žmonių skenavimo įrangas, šie duomenys turi būti pateikti apie kiekvieną įrangą atskirai.</text:span></text:p>
      <text:p text:style-name="P170"><text:span text:style-name="T171">9</text:span><text:span text:style-name="T172">. Nemedicininės apšvitos procedūros, nurodytos šio Tvarkos aprašo priedo 2.2 punkte, atliekamos laikantis šių reikalavimų:</text:span></text:p>
      <text:p text:style-name="P173"><text:span text:style-name="T174">9.1</text:span><text:span text:style-name="T175">. turi būti užtik</text:span><text:span text:style-name="T176">rinta krovinių vežėjų, aplinkui esančių žmonių, krovinius lydinčių asmenų bei galimai skenuojamame objekte esančių žmonių radiacinė sauga teisės aktų nustatyta tvarka;</text:span></text:p>
      <text:p text:style-name="P177"><text:span text:style-name="T178">9.2</text:span><text:span text:style-name="T179">. galimai apšvitinamo žmogaus apribotoji dozė vienam skenavimui turi neviršyti 0,</text:span><text:span text:style-name="T180">01 mSv;</text:span></text:p>
      <text:p text:style-name="P181"><text:span text:style-name="T182">9.3</text:span><text:span text:style-name="T183">. turi būti parengtos procedūros apšvitinto žmogaus apšvitos dozei įvertinti, bei, apšvitinus žmogų, užregistruoti visi parametrai, pagal kuriuos buvo apskaičiuota ir įvertinta gauta apšvitos dozė;</text:span></text:p>
      <text:p text:style-name="P184"><text:span text:style-name="T185">9.4</text:span><text:span text:style-name="T186">. rekomenduojama prieš pradedant aut</text:span><text:span text:style-name="T187">otransporto priemonės, geležinkelių transporto arba konteinerio skenavimą, perspėti juose galinčius būti žmones kalbomis, kurias jie galėtų suprasti;</text:span></text:p>
      <text:p text:style-name="P188"><text:span text:style-name="T189">9.5</text:span><text:span text:style-name="T190">. nustačius, kad buvo skenuoti žmonės, apie tai nedelsiant turi būti informuotas Radiacinės saugos<text:s/></text:span><text:span text:style-name="T191">centras, pateikiant informaciją apie apšvitintų žmonių skaičių ir apšvitos dozes, kurias jie gavo.</text:span></text:p>
      <text:p text:style-name="P192"/>
      <text:p text:style-name="P193"><text:span text:style-name="T194">III</text:span><text:span text:style-name="T195">.<text:s/></text:span><text:span text:style-name="T196">BAIGIAMOSIOS NUOSTATOS</text:span></text:p>
      <text:p text:style-name="P197"/>
      <text:p text:style-name="P198"><text:span text:style-name="T199">10</text:span><text:span text:style-name="T200">. Asmenys, pažeidę šio Tvarkos aprašo reikalavimus, atsako Lietuvos Respublikos įstatymų ir kitų teisės aktų nust</text:span><text:span text:style-name="T201">atyta tvarka.</text:span></text:p>
      <text:p text:style-name="P202"/>
      <text:p text:style-name="P203"><text:span text:style-name="T2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eimas</meta:initial-creator>
    <dc:creator>adlibuser</dc:creator>
    <meta:creation-date>2017-03-12T09:33:00Z</meta:creation-date>
    <dc:date>2017-03-12T09:33:00Z</dc:date>
    <meta:print-date>2011-09-05T08:30:00Z</meta:print-date>
    <meta:template xlink:href="Normal.dotm" xlink:type="simple"/>
    <meta:editing-cycles>2</meta:editing-cycles>
    <meta:editing-duration>PT0S</meta:editing-duration>
    <meta:document-statistic meta:page-count="3" meta:paragraph-count="78" meta:word-count="1172" meta:character-count="8597" meta:row-count="300" meta:non-whitespace-character-count="7503"/>
  </office:meta>
</office:document-meta>
</file>