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277in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277in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6326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Picture 2" text:anchor-type="paragraph" svg:x="3.11458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4"/>
      <text:p text:style-name="P5">NERINGOS SAVIVALDYBĖS ADMINISTRACIJOS<text:s/></text:p>
      <text:p text:style-name="P6">DIREKTORIUS</text:p>
      <text:p text:style-name="P7"/>
      <text:p text:style-name="P8">ĮSAKYMAS</text:p>
      <text:p text:style-name="P9">DĖL LEIDIMO RENGTI ŽEMĖS SKLYPO NERINGOJE, KALNO G. 8, PLANĄ, PRILYGINAMĄ DETALIOJO TERITORIJŲ PLANAVIMO DOKUMENTUI</text:p>
      <text:p text:style-name="P10"/>
      <text:p text:style-name="P11">2011 m. rugpjūčio 9 d. Nr. V13 – 378</text:p>
      <text:p text:style-name="P12">Neringa</text:p>
      <text:p text:style-name="P13"/>
      <text:p text:style-name="P14"/>
      <text:p text:style-name="P15">Vadovaudamasis Lietuvos Respublikos vietos savivaldos įstatymo (Žin., 1994, Nr.<text:s/><text:a xlink:href="https://www.e-tar.lt/portal/legalAct.html?documentId=TAIS.5884" office:target-frame-name="_blank" xlink:show="new"><text:span text:style-name="T16">55-1049</text:span></text:a>; 2008, Nr. 13-4290; 2010, Nr. 159-7206) 29 straipsnio 8 dalies 1 ir 2 punktais, Lietuvos Respublikos Vyriausybės 2010m. liepos 21 d. nutarimu Nr. 1124 (Žin., 2010, Nr.<text:s/><text:a xlink:href="https://www.e-tar.lt/portal/legalAct.html?documentId=TAIS.378905" office:target-frame-name="_blank" xlink:show="new"><text:span text:style-name="T17">91-4815</text:span></text:a>) patvirtinto žemės sklypo plano, prilyginamo detaliojo teritorijų planavimo<text:s/>dokumentui, rengimo, derinimo ir tvirtinimo miestų teritorijose tvarkos aprašu bei atsižvelgdamas į UAB „NT Valdos“ įgalioto asmens Mykolo Kurtinaičio 2011-08-01 prašymą:</text:p>
      <text:p text:style-name="P18"><text:span text:style-name="T19">1</text:span><text:span text:style-name="T20">.Leidžiu</text:span><text:s/>pradėti rengti žemės sklypo, esančio prie pastatų (unikalus Nr. 2397-6000-9028; unikalus Nr. 2397-6000-9017:0001), adresu Kalno g. 8, Neringa, planą, prilyginamą detaliojo teritorijų planavimo dokumentui. Žemės sklypo plano rengimo tikslas – suformuoti valstybinės žemės sklypą, esamam pastatui eksploatuoti.</text:p>
      <text:p text:style-name="P21"><text:span text:style-name="T22">2</text:span><text:span text:style-name="T23">.Pavedu<text:s/></text:span>Neringos savivaldybės Architektūros skyriui parengti preliminarią šio įsakymo 1 punkte nurodyto žemės sklypo ribų schemą ir nustatyti žemės sklypo plano, prilyginamo detaliojo teritorijų planavimo dokumentui, rengimo reikalavimus.</text:p>
      <text:p text:style-name="P24">Šis įsakymas gali būti skundžiamas Lietuvos Respublikos administracinių bylų teisenos įstatymo nustatyta tvark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Administracijos direktorius <text:s text:c="7"/><text:tab/><text:tab/><text:tab/>Algimantas Vyšniausk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Lina Lukauskaitė</text:p>
      <text:p text:style-name="P43"><text:span text:style-name="T44">2011-08-08 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Lukauskaite</meta:initial-creator>
    <dc:creator>adlibuser</dc:creator>
    <meta:creation-date>2017-03-12T09:31:00Z</meta:creation-date>
    <dc:date>2017-03-12T09:31:00Z</dc:date>
    <meta:print-date>2011-08-08T14:16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26" meta:character-count="1680" meta:row-count="166" meta:non-whitespace-character-count="1501"/>
  </office:meta>
</office:document-meta>
</file>