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name="Arial Unicode MS" style:font-name-complex="Arial Unicode MS"/>
    </style:style>
    <style:style style:name="T75" style:parent-style-name="DefaultParagraphFont" style:family="text">
      <style:text-properties style:font-name="Arial Unicode MS" style:font-name-asian="Arial Unicode MS" style:font-name-complex="Arial Unicode M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KANDIDATO SIŪLYMO Į ŠIAULIŲ TERITORINĖS LIGONIŲ KASOS TAIKINIMO KOMISIJĄ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rugpjūčio<text:s/>18 d. Nr. T1-198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Normal"/>
        <text:p text:style-name="P42"><text:span text:style-name="T43">Vadovaudamasi Lietuvos Respublikos vietos savivaldos įstatymo 16 straipsnio 2 dalies 43 punktu, Lietuvos Respublikos sveikatos draudimo įstatymo 36 straipsniu, Telšių rajono savivaldybės tarybos 2008 m. gruodžio 29 d. sprendimu Nr. T1-510 patvirtinto Telši</text:span><text:span text:style-name="T44">ų rajono savivaldybės tarybos veiklos reglamento 6.43 punktu bei atsižvelgdama į <text:s/>Šiaulių teritorinės ligonių kasos</text:span><text:span text:style-name="T45"><text:s/></text:span><text:span text:style-name="T46">stebėtojų tarybos 2011 m. birželio 29 d. raštą Nr. STM-32 (1.9) „Dėl savivaldybių tarybų atstovų — kandidatų į Šiaulių teritorinės ligonių k</text:span><text:span text:style-name="T47">asos taikinimo komisiją delegavimo“</text:span><text:span text:style-name="T48">,</text:span><text:span text:style-name="T49"><text:s/>Telšių rajono savivaldybės taryba n u s p r e n d ž i a siūlyti kandidatu į Šiaulių teritorinės ligonių kasos taikinimo komisijos savivaldybės tarybos atstovo vietą Telšių rajono savivaldybės tarybos narę Virginiją Vitk</text:span><text:span text:style-name="T50">auskienę.</text:span></text:p>
        <text:p text:style-name="P51"/>
        <text:p text:style-name="Normal"/>
        <text:p text:style-name="Normal">Savivaldybės meras<text:tab/><text:tab/><text:tab/><text:tab/><text:tab/><text:tab/><text:tab/><text:tab/>Vytautas Kleiva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Normal">Juozas Vengalis, tel. (8 444) <text:s/>60279, faks. (8 444) <text:s/>52229, el. p. sav.gydytojas@telsiai.lt<text:span text:style-name="T74"> </text:span><text:span text:style-name="T75">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8-18_19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2T09:31:00Z</meta:creation-date>
    <dc:date>2017-03-12T09:31:00Z</dc:date>
    <meta:print-date>2011-08-26T07:5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0" meta:character-count="1153" meta:row-count="46" meta:non-whitespace-character-count="1025"/>
  </office:meta>
</office:document-meta>
</file>