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TableColumn13" style:family="table-column">
      <style:table-column-properties style:column-width="6.843in"/>
    </style:style>
    <style:style style:name="Table12" style:family="table">
      <style:table-properties style:width="6.84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625in"/>
      <style:text-properties style:font-size-complex="12p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5.0229in"/>
    </style:style>
    <style:style style:name="TableColumn32" style:family="table-column">
      <style:table-column-properties style:column-width="1.8201in"/>
    </style:style>
    <style:style style:name="Table30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227in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<text:span text:style-name="T4">administracijos direktorius</text:span></text:p>
      <text:p text:style-name="P5"/>
      <text:p text:style-name="P6">ĮSAKYMAS<text:s/></text:p>
      <text:p text:style-name="P7"><text:span text:style-name="T8">DĖL<text:s/></text:span><text:span text:style-name="T9">GAISRO PADARINIŲ LIKVIDAVIMO DARBŲ KLAIPĖDOS IEVOS SIMONAITYTĖS PAGRINDINĖJE MOKYKLOJE MAŽOS VERTĖS<text:s/></text:span><text:span text:style-name="T10">PIRKIMO, ATLIEKAMO APKLAUSOS BŪDU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2011 m. rugpjūčio 31 d. Nr. AD1-1768</text:p>
            <text:p text:style-name="P17">Klaipėda</text:p>
          </table:table-cell>
        </table:table-row>
      </table:table>
      <text:p text:style-name="P18"/>
      <text:p text:style-name="P19"/>
      <text:p text:style-name="P20">Vadovaudamasi Lietuvos Respublikos viešųjų pirkimų įstatymo 85 straipsnio 2, 3 dalimis, 92 straipsnio 3 dalies 4 punktu ir Klaipėdos miesto savivaldybės administracijos supaprastintų viešųjų pirkimų taisyklių, patvirtintų Klaipėdos miesto savivaldybės administracijos direktoriaus 2008 m. rugsėjo 17 d. įsakymu Nr. AD1-1783 (papildytos ir pakeistos Klaipėdos miesto savivaldybės administracijos direktoriaus 2008 m. rugsėjo 24 d. įsakymu Nr. AD1-1820, Klaipėdos miesto savivaldybės administracijos direktoriaus<text:s/>2009 m. spalio 29 d. įsakymu Nr. AD1-1731, Klaipėdos miesto savivaldybės administracijos direktoriaus 2010 m. balandžio 28 d. įsakymu Nr. AD1-763), 14, 28, 82, 101.1.3 ir 173.1 punktais,</text:p>
      <text:p text:style-name="P21"><text:span text:style-name="T22">skiri</text:span>u Klaipėdos miesto savivaldybės administracijos<text:span text:style-name="T23"><text:s/>Miesto ūkio dep</text:span><text:span text:style-name="T24">artamento Socialinės infrastruktūros priežiūros skyriaus<text:s/></text:span><text:span text:style-name="T25">Socialinės infrastruktūros poskyrio</text:span><text:s/><text:span text:style-name="T26">vedėją Romą Gadeikienę<text:s/></text:span>gaisro padarinių likvidavimo darbų Klaipėdos Ievos Simonaitytės pagrindinėje mokykloje<text:span text:style-name="T27"><text:s/></text:span>mažos vertės pirkimo, atliekamo apklausos būdu, organizatore.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avivaldybės administracijos direktorė</text:p>
          </table:table-cell>
          <table:table-cell table:style-name="TableCell36">
            <text:p text:style-name="P37">Judita Simonavičiūtė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Julius Radauskas</text:span>, 39 63 20</text:p>
      <text:p text:style-name="P58">2011-08-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.Vorobjova</meta:initial-creator>
    <dc:creator>adlibuser</dc:creator>
    <meta:creation-date>2017-03-12T09:31:00Z</meta:creation-date>
    <dc:date>2017-03-12T09:31:00Z</dc:date>
    <meta:print-date>2011-08-31T13:2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3" meta:character-count="1384" meta:row-count="61" meta:non-whitespace-character-count="1238"/>
  </office:meta>
</office:document-meta>
</file>