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indent="1in"/>
    </style:style>
    <style:style style:name="P41" style:parent-style-name="Normal" style:family="paragraph">
      <style:paragraph-properties fo:text-align="justify" fo:text-indent="0.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  <style:text-properties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text-properties fo:font-size="10pt" style:font-size-asian="10pt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GYVENAMŲJŲ PATALPŲ IŠNUOMOJ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1 m. rugpjūčio 18 d. Nr. T1-185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Vadovaudamasi Lietuvos Respublikos valstybės paramos būstui įsigyti ar išsinuomoti ir daugiabučiams namams atnaujinti (modernizuoti) įstatymo 11 straipsnio 6 dalimi, Telšių rajono savivaldybės tarybos<text:s/>2010-06-17 sprendimu Nr.T1-227 patvirtintos Telšių rajono savivaldybės būsto formavimo ir suteikimo tvarkos 35 punktu, atsižvelgdamas į Jūratės Damanskienės prašymą ir Telšių rajono savivaldybės tarybos Buities sąlygų tyrimo komisijos 2011-07-05 posėdžio protokolą, Telšių rajono savivaldybės taryba n u s p r e n d ž i a:</text:p>
        <text:p text:style-name="P42"><text:span text:style-name="T43">1</text:span><text:span text:style-name="T44">.</text:span><text:span text:style-name="T45"><text:tab/></text:span>Išnuomoti vienerių metų laikotarpiui Jūratei Damanskienei (šeimoje trys asmenys: Jūratė Damanskienė, Vilius Savickis ir Gvidas Savickis)<text:span text:style-name="T46"><text:s/></text:span><text:span text:style-name="T47">butą, esantį Žemaitės g.30-35, Telšiuose. Buto<text:s/></text:span><text:span text:style-name="T48">bendras plotas 46,74 kv.m, gyvenamas plotas 27,81 kv.m, unikalus Nr.<text:s/></text:span><text:span text:style-name="T49">7898-8003-1010:0038</text:span><text:span text:style-name="T50">, butas yra pastate, pažymėtame<text:s/></text:span><text:span text:style-name="T51">7898-8003-1010, 1A5b</text:span><text:span text:style-name="T52">. Buto registracijos numeris Nekilnojamojo turto registro centrinio duomenų banko duomenų bazėje 80/31153.</text:span></text:p>
        <text:p text:style-name="P53"><text:span text:style-name="T54">2</text:span><text:span text:style-name="T55">.</text:span><text:span text:style-name="T56"><text:tab/>Įg</text:span><text:span text:style-name="T57">alioti SĮ Telšių butų ūkio direktorių A. Liauzginą ne vėliau kaip per 3 darbo dienas pasirašyti terminuotą gyvenamųjų patalpų nuomos sutartį, perdavimo ir priėmimo aktą ir užtikrinti, kad nuomos sutartis būtų įregistruota VĮ Registrų centre. Vieną nuomos s</text:span><text:span text:style-name="T58">utarties bei perdavimo ir priėmimo akto egzempliorių per 3 dienas po jų pasirašymo perduoti Turto valdymo skyriui.</text:span></text:p>
        <text:p text:style-name="P59"/>
        <text:p text:style-name="P60"/>
        <text:p text:style-name="Normal">Savivaldybės meras<text:tab/><text:tab/><text:tab/><text:tab/><text:tab/><text:tab/><text:tab/><text:tab/>Vytautas Kleiva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P61"/>
        <text:soft-page-break/>
        <text:p text:style-name="Normal"><text:span text:style-name="T62">Laima Ežerskienė, tel. (8 444) 56173, faks. (8 444) <text:s/>52229, el. p. butai@telsiai.lt   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08-18_18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3T12:23:00Z</meta:creation-date>
    <dc:date>2017-03-13T12:23:00Z</dc:date>
    <meta:print-date>2011-08-24T10:53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4" meta:character-count="1657" meta:row-count="33" meta:non-whitespace-character-count="1475"/>
  </office:meta>
</office:document-meta>
</file>