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1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complex="Arial" style:font-size-complex="11pt"/>
    </style:style>
    <style:style style:name="T43" style:parent-style-name="DefaultParagraphFont" style:family="text">
      <style:text-properties style:font-name-complex="Arial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complex="Arial" style:font-size-complex="11pt"/>
    </style:style>
    <style:style style:name="T46" style:parent-style-name="DefaultParagraphFont" style:family="text">
      <style:text-properties style:font-name-complex="Arial" style:font-size-complex="11pt"/>
    </style:style>
    <style:style style:name="T47" style:parent-style-name="DefaultParagraphFont" style:family="text">
      <style:text-properties style:font-name-complex="Arial" style:font-size-complex="11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complex="Arial" style:font-size-complex="11pt"/>
    </style:style>
    <style:style style:name="T50" style:parent-style-name="DefaultParagraphFont" style:family="text">
      <style:text-properties style:font-name-complex="Arial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complex="Arial" style:font-size-complex="11pt"/>
    </style:style>
    <style:style style:name="T53" style:parent-style-name="DefaultParagraphFont" style:family="text">
      <style:text-properties style:font-name-complex="Arial" style:font-size-complex="11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-complex="Arial" style:font-size-complex="11pt"/>
    </style:style>
    <style:style style:name="T59" style:parent-style-name="DefaultParagraphFont" style:family="text">
      <style:text-properties style:font-name-complex="Arial" style:font-size-complex="11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-complex="Arial" style:font-size-complex="11pt"/>
    </style:style>
    <style:style style:name="T62" style:parent-style-name="DefaultParagraphFont" style:family="text">
      <style:text-properties style:font-name-complex="Arial" style:font-size-complex="11pt"/>
    </style:style>
    <style:style style:name="P6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LEIDIMO RENGTI <text:s/>ŽEMĖS SKLYPO PRAMONĖS G. 11, TELŠIŲ MIESTE, DETALŲJĮ PLANĄ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1 m.<text:s/>rugpjūčio 18 d. Nr. T1-178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><text:span text:style-name="T42">Vadovaudamasi Lietuvos Respublikos teritorijų planavimo įstatymo 20 straipsnio 1 dalies 1 punktu, 22 straipsnio 1 dalies 1, 2, 4 punktais, Telšių rajono savivaldybės teritorijos bendruoju planu, Telšių miesto teritorijos bendruoju planu, Gyvenamosios urban</text:span><text:span text:style-name="T43">istinės infrastruktūros išvystymo Telšių mieste ir priemiesčio zonose specialiuoju planu, Telšių rajono savivaldybės taryba <text:s/>n u s p r e n d ž i a:</text:span></text:p>
        <text:p text:style-name="P44"><text:span text:style-name="T45">1</text:span><text:span text:style-name="T46">. Leisti rengti žemės sklypo Pramonės g. 11 (Adomui Domarkui nuosavybės teise priklausantys pastatai), <text:s/>T</text:span><text:span text:style-name="T47">elšių mieste, detalųjį planą.<text:s/></text:span></text:p>
        <text:p text:style-name="P48"><text:span text:style-name="T49">2</text:span><text:span text:style-name="T50">. Nustatyti, kad:</text:span></text:p>
        <text:p text:style-name="P51"><text:span text:style-name="T52">2.1</text:span><text:span text:style-name="T53">. p</text:span><text:span text:style-name="T54">lanavimo tikslai – kitos paskirties (naudojimo būdas – pramonės ir sandėliavimo paskirties objektų teritorijos, naudojimo pobūdis – pramonės ir sandėliavimo įmonių statybos) žemės sklypo suforma</text:span><text:span text:style-name="T55">vimas Adomui Domarkui nuosavybės teise priklausantiems pastatams eksploatuoti (unikalus Nr. 7896-3006-1013 pastatas – administracinis; unikalus Nr. 7896-3006-1346 pastatas – sandėlis) Pramonės g. 11, Telšių mieste; teritorijos tvarkymo ir naudojimo režimo<text:s/></text:span><text:span text:style-name="T56">nustatymas;<text:s/></text:span></text:p>
        <text:p text:style-name="P57"><text:span text:style-name="T58">2.2</text:span><text:span text:style-name="T59">. detalusis planas rengiamas, derinamas ir tvirtinamas bendra tvarka;</text:span></text:p>
        <text:p text:style-name="P60"><text:span text:style-name="T61">2.3</text:span><text:span text:style-name="T62">. detaliojo plano organizatorius – Telšių rajono savivaldybės administracijos direktorius.<text:s/></text:span></text:p>
        <text:p text:style-name="Normal"/>
        <text:p text:style-name="Normal"/>
        <text:p text:style-name="Normal">Savivaldybės meras<text:tab/><text:tab/><text:tab/><text:tab/><text:tab/><text:tab/><text:tab/><text:tab/>Vytautas Kleiva</text:p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soft-page-break/>
        <text:p text:style-name="Normal"><text:span text:style-name="T80">Algirdas Žebrauskas, tel. (8 444) 56 175, faks. (8 444) 52 229, el. p.<text:s/></text:span><text:span text:style-name="T81">architektas@telsiai.lt</text:span><text:span text:style-name="T82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08-18_17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3T12:30:00Z</meta:creation-date>
    <dc:date>2017-03-13T12:30:00Z</dc:date>
    <meta:print-date>2011-08-23T11:22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95" meta:character-count="1570" meta:row-count="107" meta:non-whitespace-character-count="1400"/>
  </office:meta>
</office:document-meta>
</file>