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indent="0.5in"/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etter-spacing="0.0277in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/>
      <style:text-properties style:language-asian="lt" style:country-asian="LT"/>
    </style:style>
    <style:style style:name="P33" style:parent-style-name="Normal" style:family="paragraph">
      <style:paragraph-properties fo:text-align="justify"/>
      <style:text-properties style:language-asian="lt" style:country-asian="LT"/>
    </style:style>
    <style:style style:name="P34" style:parent-style-name="Normal" style:family="paragraph">
      <style:paragraph-properties fo:text-align="justify"/>
      <style:text-properties style:language-asian="lt" style:country-asian="LT"/>
    </style:style>
    <style:style style:name="P35" style:parent-style-name="Normal" style:family="paragraph">
      <style:paragraph-properties fo:text-align="justify"/>
      <style:text-properties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DĖL RADVILIŠKIO RAJONO SAVIVALDYBĖS ETNINĖS KULTŪROS IR AMATŲ CENTRO DIDŽIAUSIO LEISTINO ETATŲ SKAIČIAUS PATVIRTINIMO<text:s/><text:tab/></text:p>
      <text:p text:style-name="P8"/>
      <text:p text:style-name="P9">2011 m. rugpjūčio 25 d. Nr. T-81</text:p>
      <text:p text:style-name="P10">Radviliškis</text:p>
      <text:p text:style-name="P11"/>
      <text:p text:style-name="P12"/>
      <text:p text:style-name="P13"><text:span text:style-name="T14">Vadovaudamasi Lietuvos Respublikos vietos savivaldos įstatymo (Žin., 1994, Nr.<text:s/></text:span><text:a xlink:href="https://www.e-tar.lt/portal/legalAct.html?documentId=TAIS.5884" office:target-frame-name="_blank" xlink:show="new"><text:span text:style-name="T15">55-1049</text:span></text:a><text:span text:style-name="T16">; 2008, Nr.<text:s/></text:span><text:a xlink:href="https://www.e-tar.lt/portal/legalAct.html?documentId=TAIS.327811" office:target-frame-name="_blank" xlink:show="new"><text:span text:style-name="T17">113-4290</text:span></text:a><text:span text:style-name="T18">) 16 straipsnio 4 dalimi, Lietuvos Respublikos kultūros centrų įstatymo (Žin., 2004, Nr.<text:s/></text:span><text:a xlink:href="https://www.e-tar.lt/portal/legalAct.html?documentId=TAIS.238644" office:target-frame-name="_blank" xlink:show="new"><text:span text:style-name="T19">120-4435</text:span></text:a><text:span text:style-name="T20">) 7 straipsnio 2 dalimi, Lietuvos Respublikos biud</text:span><text:span text:style-name="T21">žetinių įstaigų įstatymo (Žin., 1995, Nr.<text:s/></text:span><text:a xlink:href="https://www.e-tar.lt/portal/legalAct.html?documentId=TAIS.23064" office:target-frame-name="_blank" xlink:show="new"><text:span text:style-name="T22">104-2322</text:span></text:a><text:span text:style-name="T23">; 2010, Nr.<text:s/></text:span><text:a xlink:href="https://www.e-tar.lt/portal/legalAct.html?documentId=TAIS.364294" office:target-frame-name="_blank" xlink:show="new"><text:span text:style-name="T24">15-699</text:span></text:a><text:span text:style-name="T25">) 9 straipsniu,</text:span><text:span text:style-name="T26"><text:s/>Radviliškio rajono savivaldybės taryba<text:s/></text:span><text:span text:style-name="T27">nusprendžia<text:s/></text:span><text:span text:style-name="T28">patvirtinti Radviliškio rajono savivaldybės etninės kultūros ir amatų centro didžiausią leistiną etatų skaičių – 3,5 etato.<text:s/></text:span></text:p>
      <text:p text:style-name="Normal"/>
      <text:p text:style-name="P29"><text:span text:style-name="T30">Šis sprendimas gali būti skundžiamas Lietuvos Respublikos administracinių<text:s/></text:span><text:span text:style-name="T31">bylų teisenos įstatymo nustatyta tvarka.</text:span></text:p>
      <text:p text:style-name="P32"/>
      <text:p text:style-name="P33"/>
      <text:p text:style-name="P34"/>
      <text:p text:style-name="P35"/>
      <text:p text:style-name="P36"/>
      <text:p text:style-name="P37"><text:span text:style-name="T38">Meras <text:s text:c="123"/>Antanas Čepononis</text:span></text:p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adlibuser</dc:creator>
    <meta:creation-date>2017-03-13T12:14:00Z</meta:creation-date>
    <dc:date>2017-03-13T12:14:00Z</dc:date>
    <meta:print-date>2011-08-03T08:36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91" meta:character-count="1458" meta:row-count="47" meta:non-whitespace-character-count="1285"/>
  </office:meta>
</office:document-meta>
</file>