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text-indent="0.5166in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3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ĖŠŲ PERVEDIMO <text:s text:c="4"/>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rugpjūčio 19 d. Nr. A1-1130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Lietuvos Respublikos vietos savivaldos įstatymo 29 straipsnio 8 dalies 5 punktu, Telšių rajono savivaldybės tarybos 2011-01-27 sprendimu Nr. T1-2 „Dėl Telšių rajono savivaldybės<text:s/></text:span><text:span text:style-name="T41">strateginio veiklos plano 2011-2013 m. patvirtinimo“ ir 2011-08-17 Telšių rajono savivaldybės smulkaus ir vidutinio verslo rėmimo fondo tarybos protokolu Nr. T15-2,</text:span></text:p>
        <text:p text:style-name="P42"><text:span text:style-name="T43">s k i r i u <text:s/>32,0 tūkst. litų iš 5 Ekonomikos ir verslo skatinimo programos 1 tikslo 1 už</text:span><text:span text:style-name="T44">davinio 1 priemonės „Smulkaus ir vidutinio verslo įmonių rėmimas, suteikiant joms lengvatines paskolas“ patvirtintų lėšų, pervedant šias lėšas į kredito unijos „Germanto lobis“ sąskaitą Nr. LT 355011300014000236.</text:span></text:p>
        <text:p text:style-name="P45"/>
        <text:p text:style-name="P46"/>
        <text:p text:style-name="Normal">Administracijos direktorius<text:tab/><text:tab/><text:tab/><text:tab/><text:tab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Loreta Kinčiuvienė</text:p>
        <text:p text:style-name="Normal">2011-08-19 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8-19 11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36:00Z</meta:creation-date>
    <dc:date>2017-03-13T12:36:00Z</dc:date>
    <meta:print-date>2011-08-22T07:0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4" meta:character-count="959" meta:row-count="32" meta:non-whitespace-character-count="842"/>
  </office:meta>
</office:document-meta>
</file>