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olumn47" style:family="table-column">
      <style:table-column-properties style:column-width="5.0229in"/>
    </style:style>
    <style:style style:name="TableColumn48" style:family="table-column">
      <style:table-column-properties style:column-width="1.927in"/>
    </style:style>
    <style:style style:name="Table46" style:family="table">
      <style:table-properties style:width="6.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0.3243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klaipėdos lopšelio-darželio „Žemuogėlė“ nuostatų patvirtinimo<text:s/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1 m. rugpjūčio 22 d. <text:s/>Nr. AD1-1697</text:p>
            <text:p text:style-name="P13">Klaipėda</text:p>
          </table:table-cell>
        </table:table-row>
      </table:table>
      <text:p text:style-name="P14"/>
      <text:p text:style-name="P15"/>
      <text:p text:style-name="P16"><text:span text:style-name="T17">Vadovaudamasis Lietuvos<text:s/></text:span><text:span text:style-name="T18">r</text:span><text:span text:style-name="T19">espublikos v</text:span><text:span text:style-name="T20">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)</text:span><text:span text:style-name="T25"><text:s/>18 straipsni</text:span><text:span text:style-name="T26">o 1 dalimi, Nuostatų, įstatų ar statutų įforminimo reikalavimais, patvirtintais Lietuvos Respublikos švietimo ir mokslo ministro 2011 m. birželio 29 d. įsakymu Nr. V-1164, Klaipėdos miesto savivaldybės tarybos 2004 m. balandžio 22 d. sprendimo Nr. 1-161 „D</text:span><text:span text:style-name="T27">ėl savivaldybės institucijų funkcijų švietimo srityje pavedimo vykdyti Administracijos direktoriui ir įgaliojimo vykdyti dalį savivaldybės švietimo įstaigų steigėjo funkcijų“ (Klaipėdos miesto savivaldybės tarybos 2004 m. lapkričio 25 d. sprendimo Nr. 1-41</text:span><text:span text:style-name="T28">8 redakcija) 2.1.1 papunkčiu:<text:s/></text:span></text:p>
      <text:p text:style-name="P29"><text:span text:style-name="T30">1</text:span><text:span text:style-name="T31">. </text:span><text:span text:style-name="T32">Tvirtinu</text:span><text:span text:style-name="T33"><text:s/>Klaipėdos lopšelio-darželio „Žemuogėlė“ nuostatus (pridedama).</text:span></text:p>
      <text:p text:style-name="P34"><text:span text:style-name="T35">2</text:span><text:span text:style-name="T36">. </text:span><text:span text:style-name="T37">Įgalioj</text:span><text:span text:style-name="T38">u Svetlaną Riabko, lopšelio-darželio direktorę, pasirašyti nuostatus ir įregistruoti juos Juridinių asmenų registre.</text:span></text:p>
      <text:p text:style-name="P39"><text:span text:style-name="T40">3</text:span><text:span text:style-name="T41">. </text:span><text:span text:style-name="T42">Pripažįstu</text:span><text:span text:style-name="T43"><text:s/>netekusiu galios Klaipėdos miesto savivaldybės administracijos direktoriaus 2005 m. lapkričio 7 d. įsakymą Nr. AD1-2120 „Dėl Klaipėdos lopšelio-darželio „Žemuogėlė“ nuostatų patvirtinimo“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avivaldybės administracijos direktoriaus pavaduotojas,</text:p>
            <text:p text:style-name="P52">pavaduojantis Savivaldybės administracijos direktorių</text:p>
          </table:table-cell>
          <table:table-cell table:style-name="TableCell53">
            <text:p text:style-name="P54"/>
            <text:p text:style-name="P55">Viačeslav Karmanov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A. Andrašūnienė, tel. 39 61 43</text:span></text:p>
      <text:p text:style-name="P74"><text:span text:style-name="T75">2011-08-12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3T12:40:00Z</meta:creation-date>
    <dc:date>2017-03-13T12:40:00Z</dc:date>
    <meta:print-date>2010-10-29T12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3" meta:character-count="1616" meta:row-count="71" meta:non-whitespace-character-count="1433"/>
  </office:meta>
</office:document-meta>
</file>