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TableColumn9" style:family="table-column">
      <style:table-column-properties style:column-width="6.8437in"/>
    </style:style>
    <style:style style:name="Table8" style:family="table">
      <style:table-properties style:width="6.843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olumn52" style:family="table-column">
      <style:table-column-properties style:column-width="5.0229in"/>
    </style:style>
    <style:style style:name="TableColumn53" style:family="table-column">
      <style:table-column-properties style:column-width="1.927in"/>
    </style:style>
    <style:style style:name="Table51" style:family="table">
      <style:table-properties style:width="6.9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 fo:text-indent="0.2548in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DĖL klaipėdos prano mašioto progimnazijos nuostatų patvirtinimo<text:s/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2011 m. rugpjūčio 19 d. <text:s/>Nr. AD1-1692</text:p>
            <text:p text:style-name="P13">Klaipėda</text:p>
          </table:table-cell>
        </table:table-row>
      </table:table>
      <text:p text:style-name="P14"/>
      <text:p text:style-name="P15"/>
      <text:p text:style-name="P16"><text:span text:style-name="T17">Vadovaudamasis Lietuvos<text:s/></text:span><text:span text:style-name="T18">r</text:span><text:span text:style-name="T19">espublikos v</text:span><text:span text:style-name="T20">ietos savivaldos įstatymo (Žin., 1994, Nr.<text:s/></text:span><text:a xlink:href="https://www.e-tar.lt/portal/legalAct.html?documentId=TAIS.5884" office:target-frame-name="_blank" xlink:show="new"><text:span text:style-name="T21">55-1049</text:span></text:a><text:span text:style-name="T22">; 2008, Nr.<text:s/></text:span><text:a xlink:href="https://www.e-tar.lt/portal/legalAct.html?documentId=TAIS.327811" office:target-frame-name="_blank" xlink:show="new"><text:span text:style-name="T23">113-4290</text:span></text:a><text:span text:style-name="T24">)</text:span><text:span text:style-name="T25"><text:s/>18 straipsni</text:span><text:span text:style-name="T26">o 1 dalimi, Nuostatų, įstatų ar statutų įforminimo reikalavimais, patvirtintais Lietuvos Respublikos švietimo ir mokslo ministro 2011 m. birželio 29 d. įsakymu Nr. V-1164, Klaipėdos miesto savivaldybės tarybos 2004 m. balandžio 22 d. sprendimo Nr. 1-161 „D</text:span><text:span text:style-name="T27">ėl savivaldybės institucijų funkcijų švietimo srityje pavedimo vykdyti Administracijos direktoriui ir įgaliojimo vykdyti dalį savivaldybės švietimo įstaigų steigėjo funkcijų“ (Klaipėdos miesto savivaldybės tarybos 2004 m. lapkričio 25 d. sprendimo Nr. 1-41</text:span><text:span text:style-name="T28">8 redakcija) 2.1.1 papunkčiu:<text:s/></text:span></text:p>
      <text:p text:style-name="P29"><text:span text:style-name="T30">1</text:span><text:span text:style-name="T31">. </text:span><text:span text:style-name="T32">Tvirtinu</text:span><text:span text:style-name="T33"><text:s/>Klaipėdos Prano<text:s/></text:span><text:span text:style-name="T34">m</text:span><text:span text:style-name="T35">ašioto progimnazijos nuostatus (pridedama).</text:span></text:p>
      <text:p text:style-name="P36"><text:span text:style-name="T37">2</text:span><text:span text:style-name="T38">. </text:span><text:span text:style-name="T39">Įgalioj</text:span><text:span text:style-name="T40">u <text:s/>Janiną<text:s/></text:span><text:span text:style-name="T41">g</text:span><text:span text:style-name="T42">rigienę, mokyklos direktorę, pasirašyti nuostatus ir įregistruoti juos Juridinių asmenų registre.</text:span></text:p>
      <text:p text:style-name="P43"><text:span text:style-name="T44">3</text:span><text:span text:style-name="T45">. </text:span><text:span text:style-name="T46">Pripažįstu</text:span><text:span text:style-name="T47"><text:s/>netekusiu</text:span><text:span text:style-name="T48"><text:s/>galios Klaipėdos miesto savivaldybės administracijos direktoriaus 2008 m. rugpjūčio 28 d. įsakymą Nr. AD1-1644 „Dėl Klaipėdos Prano Mašioto pagrindinės mokyklos nuostatų patvirtinimo“.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Savivaldybės administracijos direktoriaus pavaduotojas,</text:p>
            <text:p text:style-name="P57">pavaduojantis Savivaldybės administracijos direktorių</text:p>
          </table:table-cell>
          <table:table-cell table:style-name="TableCell58">
            <text:p text:style-name="P59"/>
            <text:p text:style-name="P60">Viačeslav Karmanov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A. Andrašūnienė, tel. 39 61 43</text:span></text:p>
      <text:p text:style-name="P80"><text:span text:style-name="T81">2011-08-11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3T12:28:00Z</meta:creation-date>
    <dc:date>2017-03-13T12:28:00Z</dc:date>
    <meta:print-date>2011-08-19T12:1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3" meta:character-count="1612" meta:row-count="68" meta:non-whitespace-character-count="1438"/>
  </office:meta>
</office:document-meta>
</file>