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ADRESŲ SUTEIKIMO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rugpjūčio 17 d. Nr.A1-1117 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u, Numerių pastatams, patalpoms ir butams suteikimo, keitimo ir apskaitos tvarkos aprašu, patvirtintu Lietuvos Respublikos vidaus reikalų ministro 2011 m</text:span><text:span text:style-name="T43">. sausio 25 d. įsakymu Nr.1V-57, Adresų formavimo taisyklėmis, patvirtintomis Lietuvos Respublikos Vyriausybės 2002 m. gruodžio 23 d. nutarimu Nr.2092, žemės sklypų planais,<text:s/></text:span></text:p>
        <text:p text:style-name="P44"><text:span text:style-name="T45">s u t e i k i u žemės sklypams, esantiems Viešvėnų I kaime, adresus pagal pried</text:span><text:span text:style-name="T46">ą (pridedama).</text:span></text:p>
        <text:p text:style-name="P47"/>
        <text:p text:style-name="P48"/>
        <text:p text:style-name="P49"/>
        <text:p text:style-name="P50">Administracijos direktorius <text:s text:c="53"/>Saulius Urbonas</text:p>
        <text:p text:style-name="Normal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Parengė    </text:p>
        <text:p text:style-name="P74"/>
        <text:p text:style-name="P75">Dalia Borusevičiūtė</text:p>
        <text:p text:style-name="P76">2011-08-16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 08 16 Viešvėna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1:59:00Z</meta:creation-date>
    <dc:date>2017-03-13T11:59:00Z</dc:date>
    <meta:print-date>2011-08-17T14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8" meta:character-count="885" meta:row-count="17" meta:non-whitespace-character-count="750"/>
  </office:meta>
</office:document-meta>
</file>