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style:snap-to-layout-grid="false" fo:text-align="center" style:page-number="1"/>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style:snap-to-layout-grid="false" fo:text-align="center"/>
      <style:text-properties fo:font-weight="bold" style:font-weight-asian="bold" style:font-weight-complex="bold" fo:color="#000000"/>
    </style:style>
    <style:style style:name="P60" style:parent-style-name="Normal" style:family="paragraph">
      <style:paragraph-properties style:snap-to-layout-grid="false" fo:text-align="center"/>
      <style:text-properties fo:font-weight="bold" style:font-weight-asian="bold" style:font-weight-complex="bold"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font-size-complex="5.5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text-properties fo:color="#000000"/>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center"/>
    </style:style>
    <style:style style:name="T481" style:parent-style-name="DefaultParagraphFont" style:family="text">
      <style:text-properties fo:color="#000000" style:font-size-complex="6pt"/>
    </style:style>
    <style:style style:name="P482" style:parent-style-name="Normal" style:family="paragraph">
      <style:paragraph-properties style:snap-to-layout-grid="false" fo:text-align="center"/>
      <style:text-properties fo:color="#000000" style:font-size-complex="6pt"/>
    </style:style>
    <style:style style:name="P483" style:parent-style-name="Normal" style:family="paragraph">
      <style:paragraph-properties fo:break-before="page" style:snap-to-layout-grid="false" fo:text-align="justify" fo:text-indent="0.4923in"/>
    </style:style>
    <style:style style:name="P484" style:parent-style-name="Normal" style:family="paragraph">
      <style:paragraph-properties style:snap-to-layout-grid="false" fo:text-indent="3.54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text-properties fo:color="#000000"/>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text-properties fo:color="#000000"/>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text-properties fo:color="#000000"/>
    </style:style>
    <style:style style:name="P498" style:parent-style-name="Normal" style:family="paragraph">
      <style:paragraph-properties style:snap-to-layout-grid="false" fo:text-align="justify" fo:text-indent="0.4923in"/>
      <style:text-properties fo:color="#000000"/>
    </style:style>
    <style:style style:name="P499" style:parent-style-name="Normal" style:family="paragraph">
      <style:paragraph-properties style:snap-to-layout-grid="false" fo:text-align="justify" fo:text-indent="0.4923in"/>
      <style:text-properties fo:color="#000000"/>
    </style:style>
    <style:style style:name="P500" style:parent-style-name="Normal" style:family="paragraph">
      <style:paragraph-properties style:snap-to-layout-grid="false" fo:text-align="justify" fo:text-indent="0.4923in"/>
      <style:text-properties fo:color="#000000"/>
    </style:style>
    <style:style style:name="P501" style:parent-style-name="Normal" style:family="paragraph">
      <style:paragraph-properties style:snap-to-layout-grid="false" fo:text-align="justify" fo:text-indent="0.4923in"/>
      <style:text-properties fo:color="#000000"/>
    </style:style>
    <style:style style:name="P502" style:parent-style-name="Normal" style:family="paragraph">
      <style:paragraph-properties style:snap-to-layout-grid="false" fo:text-align="justify" fo:text-indent="0.4923in"/>
      <style:text-properties fo:color="#000000"/>
    </style:style>
    <style:style style:name="P503" style:parent-style-name="Normal" style:family="paragraph">
      <style:paragraph-properties style:snap-to-layout-grid="false" fo:text-align="justify" fo:text-indent="0.4923in"/>
      <style:text-properties fo:color="#000000"/>
    </style:style>
    <style:style style:name="P504" style:parent-style-name="Normal" style:family="paragraph">
      <style:paragraph-properties style:snap-to-layout-grid="false" fo:text-align="justify" fo:text-indent="0.4923in"/>
      <style:text-properties fo:color="#000000"/>
    </style:style>
    <style:style style:name="P505" style:parent-style-name="Normal" style:family="paragraph">
      <style:paragraph-properties style:snap-to-layout-grid="false" fo:text-align="justify" fo:text-indent="0.4923in"/>
      <style:text-properties fo:color="#000000"/>
    </style:style>
    <style:style style:name="P506" style:parent-style-name="Normal" style:family="paragraph">
      <style:paragraph-properties style:snap-to-layout-grid="false" fo:text-align="justify" fo:text-indent="0.4923in"/>
      <style:text-properties fo:color="#000000"/>
    </style:style>
    <style:style style:name="P507" style:parent-style-name="Normal" style:family="paragraph">
      <style:paragraph-properties style:snap-to-layout-grid="false" fo:text-align="justify" fo:text-indent="0.4923in"/>
      <style:text-properties fo:color="#000000"/>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text-properties fo:color="#000000"/>
    </style:style>
    <style:style style:name="P510" style:parent-style-name="Normal" style:family="paragraph">
      <style:paragraph-properties style:snap-to-layout-grid="false" fo:text-align="justify" fo:text-indent="0.4923in"/>
      <style:text-properties fo:color="#000000"/>
    </style:style>
    <style:style style:name="P511" style:parent-style-name="Normal" style:family="paragraph">
      <style:paragraph-properties style:snap-to-layout-grid="false" fo:text-align="justify" fo:text-indent="0.4923in"/>
      <style:text-properties fo:color="#000000"/>
    </style:style>
    <style:style style:name="P512" style:parent-style-name="Normal" style:family="paragraph">
      <style:paragraph-properties style:snap-to-layout-grid="false" fo:text-align="justify" fo:text-indent="0.4923in"/>
      <style:text-properties fo:color="#000000"/>
    </style:style>
    <style:style style:name="P513" style:parent-style-name="Normal" style:family="paragraph">
      <style:paragraph-properties style:snap-to-layout-grid="false" fo:text-align="justify" fo:text-indent="0.4923in"/>
      <style:text-properties fo:color="#000000"/>
    </style:style>
    <style:style style:name="P514" style:parent-style-name="Normal" style:family="paragraph">
      <style:paragraph-properties style:snap-to-layout-grid="false" fo:text-align="justify" fo:text-indent="0.4923in"/>
      <style:text-properties fo:color="#000000"/>
    </style:style>
    <style:style style:name="P515" style:parent-style-name="Normal" style:family="paragraph">
      <style:paragraph-properties style:snap-to-layout-grid="false" fo:text-align="justify" fo:text-indent="0.4923in"/>
      <style:text-properties fo:color="#000000"/>
    </style:style>
    <style:style style:name="P516" style:parent-style-name="Normal" style:family="paragraph">
      <style:paragraph-properties style:snap-to-layout-grid="false" fo:text-align="justify" fo:text-indent="0.4923in"/>
      <style:text-properties fo:color="#000000"/>
    </style:style>
    <style:style style:name="P517" style:parent-style-name="Normal" style:family="paragraph">
      <style:paragraph-properties style:snap-to-layout-grid="false" fo:text-align="justify" fo:text-indent="0.4923in"/>
      <style:text-properties fo:color="#000000"/>
    </style:style>
    <style:style style:name="P518" style:parent-style-name="Normal" style:family="paragraph">
      <style:paragraph-properties style:snap-to-layout-grid="false" fo:text-align="justify" fo:text-indent="0.4923in"/>
      <style:text-properties fo:color="#000000"/>
    </style:style>
    <style:style style:name="P519" style:parent-style-name="Normal" style:family="paragraph">
      <style:paragraph-properties style:snap-to-layout-grid="false" fo:text-align="justify" fo:text-indent="0.4923in"/>
      <style:text-properties fo:color="#000000"/>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justify" fo:text-indent="0.4923in"/>
      <style:text-properties fo:color="#000000"/>
    </style:style>
    <style:style style:name="P522" style:parent-style-name="Normal" style:family="paragraph">
      <style:paragraph-properties style:snap-to-layout-grid="false" fo:text-align="justify" fo:text-indent="0.4923in"/>
      <style:text-properties fo:color="#000000"/>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style:snap-to-layout-grid="false" fo:text-align="justify" fo:text-indent="0.4923in"/>
      <style:text-properties fo:color="#000000"/>
    </style:style>
    <style:style style:name="P528" style:parent-style-name="Normal" style:family="paragraph">
      <style:paragraph-properties style:snap-to-layout-grid="false" fo:text-align="justify" fo:text-indent="0.4923in"/>
      <style:text-properties fo:color="#000000"/>
    </style:style>
    <style:style style:name="P529" style:parent-style-name="Normal" style:family="paragraph">
      <style:paragraph-properties style:snap-to-layout-grid="false" fo:text-align="justify" fo:text-indent="0.4923in"/>
      <style:text-properties fo:color="#000000"/>
    </style:style>
    <style:style style:name="P530" style:parent-style-name="Normal" style:family="paragraph">
      <style:paragraph-properties style:snap-to-layout-grid="false" fo:text-align="justify" fo:text-indent="0.4923in"/>
      <style:text-properties fo:color="#000000"/>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text-properties fo:color="#000000"/>
    </style:style>
    <style:style style:name="P533" style:parent-style-name="Normal" style:family="paragraph">
      <style:paragraph-properties style:snap-to-layout-grid="false" fo:text-align="justify" fo:text-indent="0.4923in"/>
      <style:text-properties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text-properties fo:color="#000000"/>
    </style:style>
    <style:style style:name="P537" style:parent-style-name="Normal" style:family="paragraph">
      <style:paragraph-properties style:snap-to-layout-grid="false" fo:text-align="justify" fo:text-indent="0.4923in"/>
      <style:text-properties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text-properties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text-properties fo:color="#000000"/>
    </style:style>
    <style:style style:name="P542" style:parent-style-name="Normal" style:family="paragraph">
      <style:paragraph-properties style:snap-to-layout-grid="false" fo:text-align="justify" fo:text-indent="0.4923in"/>
      <style:text-properties fo:color="#000000"/>
    </style:style>
    <style:style style:name="P543" style:parent-style-name="Normal" style:family="paragraph">
      <style:paragraph-properties style:snap-to-layout-grid="false" fo:text-align="justify" fo:text-indent="0.4923in"/>
      <style:text-properties fo:color="#000000"/>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text-properties fo:color="#000000"/>
    </style:style>
    <style:style style:name="P546" style:parent-style-name="Normal" style:family="paragraph">
      <style:paragraph-properties style:snap-to-layout-grid="false" fo:text-align="justify" fo:text-indent="0.4923in"/>
      <style:text-properties fo:color="#000000"/>
    </style:style>
    <style:style style:name="P547" style:parent-style-name="Normal" style:family="paragraph">
      <style:paragraph-properties style:snap-to-layout-grid="false" fo:text-align="justify" fo:text-indent="0.4923in"/>
      <style:text-properties fo:color="#000000"/>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text-properties fo:color="#000000"/>
    </style:style>
    <style:style style:name="P550" style:parent-style-name="Normal" style:family="paragraph">
      <style:paragraph-properties style:snap-to-layout-grid="false" fo:text-align="justify" fo:text-indent="0.4923in"/>
      <style:text-properties fo:color="#000000"/>
    </style:style>
    <style:style style:name="P551" style:parent-style-name="Normal" style:family="paragraph">
      <style:paragraph-properties style:snap-to-layout-grid="false" fo:text-align="justify" fo:text-indent="0.4923in"/>
      <style:text-properties fo:color="#000000"/>
    </style:style>
    <style:style style:name="P552" style:parent-style-name="Normal" style:family="paragraph">
      <style:paragraph-properties style:snap-to-layout-grid="false" fo:text-align="justify" fo:text-indent="0.4923in"/>
      <style:text-properties fo:color="#000000"/>
    </style:style>
    <style:style style:name="P553" style:parent-style-name="Normal" style:family="paragraph">
      <style:paragraph-properties style:snap-to-layout-grid="false" fo:text-align="justify" fo:text-indent="0.4923in"/>
      <style:text-properties fo:color="#000000"/>
    </style:style>
    <style:style style:name="P554" style:parent-style-name="Normal" style:family="paragraph">
      <style:paragraph-properties style:snap-to-layout-grid="false" fo:text-align="justify" fo:text-indent="0.4923in"/>
      <style:text-properties fo:color="#000000"/>
    </style:style>
    <style:style style:name="P555" style:parent-style-name="Normal" style:family="paragraph">
      <style:paragraph-properties style:snap-to-layout-grid="false" fo:text-align="justify" fo:text-indent="0.4923in"/>
      <style:text-properties fo:color="#000000"/>
    </style:style>
    <style:style style:name="P556" style:parent-style-name="Normal" style:family="paragraph">
      <style:paragraph-properties style:snap-to-layout-grid="false" fo:text-align="justify" fo:text-indent="0.4923in"/>
      <style:text-properties fo:color="#000000"/>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MEDICINOS NORMOS MN 21:2000 „SLAUGYTOJO PADĖJĖJAS. FUNKCIJOS, PAREIGOS, TEISĖS, KOMPETENCIJA IR ATSAKOMYBĖ“ PATVIRTINIMO</text:p>
      <text:p text:style-name="P13"/>
      <text:p text:style-name="P14">2000 m. balandžio 26 d. Nr. 220</text:p>
      <text:p text:style-name="P15">Vilnius</text:p>
      <text:p text:style-name="P16"/>
      <text:p text:style-name="P17"><text:span text:style-name="T18">Vykdydamas Lietuvos Respublikos sveikatos sistemos įstatymą (Žin., 1994, Nr.<text:s/></text:span><text:a xlink:href="https://www.e-tar.lt/portal/lt/legalAct/TAR.E2B2957B9182" office:target-frame-name="_blank" xlink:show="new"><text:span text:style-name="T19">63-1231</text:span></text:a><text:span text:style-name="T20">; 1998, Nr.<text:s/></text:span><text:a xlink:href="https://www.e-tar.lt/portal/lt/legalAct/TAR.E964CE7A637A" office:target-frame-name="_blank" xlink:show="new"><text:span text:style-name="T21">112-3099</text:span></text:a><text:span text:style-name="T22">),</text:span></text:p>
      <text:p text:style-name="P23"><text:span text:style-name="T24">1</text:span><text:span text:style-name="T25">.<text:s/></text:span><text:span text:style-name="T26">Tvirtin</text:span><text:span text:style-name="T27">u:</text:span></text:p>
      <text:p text:style-name="P28"><text:span text:style-name="T29">1.1</text:span><text:span text:style-name="T30">. Lietuvos medicinos normą MN 21:2000 „Slaugytojo padėjėjas. Funkcijos, pareigos, teisės, kompetencija ir atsakomybė“ (pridedama);</text:span></text:p>
      <text:p text:style-name="P31"><text:span text:style-name="T32">1.2</text:span><text:span text:style-name="T33">. MN 21:2000 įgyvendinimo priemonių planą.</text:span></text:p>
      <text:p text:style-name="P34"><text:span text:style-name="T35">2</text:span><text:span text:style-name="T36">. Laikau netekusiu galios Lietuvos medicinos normą MN 21:1995 „Slaugė-padėjėja (slaugas-padėjėjas). Funkcijos, pareigos, teisės, kompetencija ir atsakomybė“, patvirtintą Lietuvos Respublikos sveikatos apsaugos ministerijos 1995 03 20 įsakymu Nr. 153.</text:span></text:p>
      <text:p text:style-name="P37"><text:span text:style-name="T38">3</text:span><text:span text:style-name="T39">. Pavedu:</text:span></text:p>
      <text:p text:style-name="P40"><text:span text:style-name="T41">3.1</text:span><text:span text:style-name="T42">. sveikatos priežiūros įstaigų vadovams organizuoti šios normos įgyvendinimą nuo įsakymo įsigaliojimo dienos ir užtikrinti slaugytojų padėjėjų darbą;</text:span></text:p>
      <text:p text:style-name="P43"><text:span text:style-name="T44">3.2</text:span><text:span text:style-name="T45">. įsakymo vykdymą kontroliuoti viceministrei R. Vaitkienei.</text:span></text:p>
      <text:p text:style-name="P46"/>
      <text:p text:style-name="P47"/>
      <text:p text:style-name="P48"/>
      <text:p text:style-name="P49">SVEIKATOS APSAUGOS MINISTRAS<text:tab/>RAIMUNDAS ALEKNA</text:p>
      <text:p text:style-name="P50"/>
      <text:p text:style-name="P51"/>
      <text:p text:style-name="P57"><text:span text:style-name="T58">LIETUVOS MEDICINOS NORMA MN 21:2000</text:span></text:p>
      <text:p text:style-name="P59"/>
      <text:p text:style-name="P60">SLAUGYTOJO PADĖJĖJAS</text:p>
      <text:p text:style-name="P61">Funkcijos, pareigos, teisės, kompetencija ir atsakomybė</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medicinos norma nustato slaugytojo padėjėjo funkcijas, pareigas, teises, kompetenciją ir atsakomybę.</text:span></text:p>
      <text:p text:style-name="P71"><text:span text:style-name="T72">2</text:span><text:span text:style-name="T73">. Ji privaloma visiems slaugytojo padėjėjams, jų darbdaviams, taip pat tiems, kurie moko šiuos specialistus ar rengia jų mokymo planą.</text:span></text:p>
      <text:p text:style-name="P74"/>
      <text:p text:style-name="P75"><text:span text:style-name="T76">II</text:span><text:span text:style-name="T77">.<text:s/></text:span><text:span text:style-name="T78">NUORODOS<text:s/></text:span></text:p>
      <text:p text:style-name="P79"/>
      <text:p text:style-name="P80"><text:span text:style-name="T81">3</text:span><text:span text:style-name="T82">. MN 5. Vyriausioji ir vyresnioji slaugytoja-slaugos administratorė. Funkcijos, kompetencija, pareigos, teisės ir atsakomybė.</text:span></text:p>
      <text:p text:style-name="P83"><text:span text:style-name="T84">4</text:span><text:span text:style-name="T85">. MN 20. Slaugos etikos pagrindai.</text:span></text:p>
      <text:p text:style-name="P86"><text:span text:style-name="T87">5</text:span><text:span text:style-name="T88">. MN 22. Psichikos sveikatos slaugytoja (slaugytojas).</text:span></text:p>
      <text:p text:style-name="P89"><text:span text:style-name="T90">6</text:span><text:span text:style-name="T91">. MN 28. Bendrosios praktikos slaugytoja (slaugytojas). Funkcijos, kompetencija, pareigos, teisės ir atsakomybė.</text:span></text:p>
      <text:p text:style-name="P92"><text:span text:style-name="T93">7</text:span><text:span text:style-name="T94">. HN 39. Medicininių gaminių dezinfekavimas, ikisterilizacinis plovimas, sterilizavimas. Metodai, priemonės, režimai.</text:span></text:p>
      <text:p text:style-name="P95"><text:span text:style-name="T96">8</text:span><text:span text:style-name="T97">. MN 40. Akušerė (akušeris). Funkcijos, kompetencija, pareigos, teisės ir atsakomybė.</text:span></text:p>
      <text:p text:style-name="P98"><text:span text:style-name="T99">9</text:span><text:span text:style-name="T100">. MN 57. Bendruomenės slaugytoja (slaugytojas).</text:span></text:p>
      <text:p text:style-name="P101"><text:span text:style-name="T102">10</text:span><text:span text:style-name="T103">. MN 60. Anestezijos ir intensyviosios slaugos slaugytoja (slaugytojas).</text:span></text:p>
      <text:p text:style-name="P104"/>
      <text:p text:style-name="P105"><text:span text:style-name="T106">III</text:span><text:span text:style-name="T107">.<text:s/></text:span><text:span text:style-name="T108">TERMINAI IR APIBRĖŽIMAI</text:span></text:p>
      <text:p text:style-name="P109"/>
      <text:p text:style-name="P110">Šioje medicinos normoje pavartoti terminai ir apibrėžimai:</text:p>
      <text:p text:style-name="P111"><text:span text:style-name="T112">11</text:span><text:span text:style-name="T113">.<text:s/></text:span><text:span text:style-name="T114">Slaugytojo padėjėjas</text:span><text:span text:style-name="T115"><text:s/>– sveikatos priežiūros sistemos darbuotojas, padedantis slaugos specialistui suteikti kvalifikuotas slaugos paslaugas.</text:span></text:p>
      <text:p text:style-name="P116"><text:span text:style-name="T117">12</text:span><text:span text:style-name="T118">.<text:s/></text:span><text:span text:style-name="T119">Savarankiškas darbas</text:span><text:span text:style-name="T120"><text:s/>– darbas, kurį slaugytojo padėjėjas pagal kompetenciją sugeba atlikti savarankiškai ir yra už jį atsakingas.</text:span></text:p>
      <text:p text:style-name="P121"><text:span text:style-name="T122">13</text:span><text:span text:style-name="T123">.<text:s/></text:span><text:span text:style-name="T124">Darbas slaugos specialisto priežiūroje</text:span><text:span text:style-name="T125"><text:s/>– darbas, kurį slaugytojo padėjėjas atlieka prižiūrint ar kartu su slaugos specialistu.</text:span></text:p>
      <text:p text:style-name="P126"/>
      <text:p text:style-name="P127"><text:span text:style-name="T128">IV</text:span><text:span text:style-name="T129">.<text:s/></text:span><text:span text:style-name="T130">BENDRIEJI NUOSTATAI<text:s/></text:span></text:p>
      <text:p text:style-name="P131"/>
      <text:p text:style-name="P132"><text:span text:style-name="T133">14</text:span><text:span text:style-name="T134">. Slaugytojo padėjėjas vadovaujasi šia norma, Lietuvos Respublikos įstatymais ir kitais teisės aktais, asmens sveikatos priežiūros įstaigos, kurioje dirba, nuostatais ir vidaus taisyklėmis.</text:span></text:p>
      <text:p text:style-name="P135"><text:span text:style-name="T136">15</text:span><text:span text:style-name="T137">. Slaugytojo padėjėjo veiklai licencija nereikalinga.</text:span></text:p>
      <text:p text:style-name="P138"><text:span text:style-name="T139">16</text:span><text:span text:style-name="T140">. Slaugytojo padėjėjo darbo krūvį nustato Sveikatos apsaugos ministerija.</text:span></text:p>
      <text:p text:style-name="P141"><text:span text:style-name="T142">17</text:span><text:span text:style-name="T143">. Slaugytojo padėjėjo apranga ir veiksmai neturi kenkti jo paties ir pacientų sveikatai bei saugumui.</text:span></text:p>
      <text:p text:style-name="P144"/>
      <text:p text:style-name="P145"><text:span text:style-name="T146">V</text:span><text:span text:style-name="T147">.<text:s/></text:span><text:span text:style-name="T148">FUNKCIJOS</text:span></text:p>
      <text:p text:style-name="P149"/>
      <text:p text:style-name="P150"><text:span text:style-name="T151">18</text:span><text:span text:style-name="T152">. Asmuo, įgijęs slaugytojo padėjėjo kvalifikaciją:</text:span></text:p>
      <text:p text:style-name="P153"><text:span text:style-name="T154">18.1</text:span><text:span text:style-name="T155">. padeda slaugos specialistui rinkti svarbiausius duomenis, kurių reikia individualiai ir komandinei slaugai;</text:span></text:p>
      <text:p text:style-name="P156"><text:span text:style-name="T157">18.2</text:span><text:span text:style-name="T158">. savarankiškai arba vadovaujant slaugos specialistui slaugo pacientus;</text:span></text:p>
      <text:p text:style-name="P159"><text:span text:style-name="T160">18.3</text:span><text:span text:style-name="T161">. bendradarbiauja su slaugos specialistu bei kitais sveikatos priežiūros darbuotojais;</text:span></text:p>
      <text:p text:style-name="P162"><text:span text:style-name="T163">18.4</text:span><text:span text:style-name="T164">. paruošia ir prižiūri slaugos priemones, kurių reikia slaugos veiksmams atlikti.</text:span></text:p>
      <text:p text:style-name="P165"><text:span text:style-name="T166">19</text:span><text:span text:style-name="T167">. Slaugytojo padėjėjo veiklos sritys:</text:span></text:p>
      <text:p text:style-name="P168"><text:span text:style-name="T169">19.1</text:span><text:span text:style-name="T170">. higieninių paciento reikmių užtikrinimas;</text:span></text:p>
      <text:p text:style-name="P171"><text:span text:style-name="T172">19.2</text:span><text:span text:style-name="T173">. rūpinimasis pacientais ir jų artimaisiais;</text:span></text:p>
      <text:p text:style-name="P174"><text:span text:style-name="T175">19.3</text:span><text:span text:style-name="T176">. pacientų maitinimas;</text:span></text:p>
      <text:p text:style-name="P177"><text:span text:style-name="T178">19.4</text:span><text:span text:style-name="T179">. pacientų išskyrų ir sekretų tvarkymas;</text:span></text:p>
      <text:p text:style-name="P180"><text:span text:style-name="T181">19.5</text:span><text:span text:style-name="T182">. pagalba judant;</text:span></text:p>
      <text:p text:style-name="P183"><text:span text:style-name="T184">19.6</text:span><text:span text:style-name="T185">. techniniai darbai.</text:span></text:p>
      <text:p text:style-name="P186"/>
      <text:p text:style-name="P187"><text:span text:style-name="T188">VI</text:span><text:span text:style-name="T189">.<text:s/></text:span><text:span text:style-name="T190">KOMPETENCIJA<text:s/></text:span></text:p>
      <text:p text:style-name="P191"/>
      <text:p text:style-name="P192"><text:span text:style-name="T193">20</text:span><text:span text:style-name="T194">. Slaugytojo padėjėjas savo kvalifikaciją atitinkančią kompetenciją įgyja išklausęs Sveikatos apsaugos ministerijos patvirtintą mokymo programą:</text:span></text:p>
      <text:p text:style-name="P195"><text:span text:style-name="T196">20.1</text:span><text:span text:style-name="T197">. mokymo trukmė – ne mažiau kaip 360 valandų. Iš jų ne mažiau kaip 60 proc. sudaro praktiniai užsiėmimai;</text:span></text:p>
      <text:p text:style-name="P198"><text:span text:style-name="T199">20.2</text:span><text:span text:style-name="T200">. mokomuosius užsiėmimus veda slaugos specialistai, turintys ne mažesnį kaip 3 metų darbo pagal specialybę stažą;</text:span></text:p>
      <text:p text:style-name="P201"><text:span text:style-name="T202">20.3</text:span><text:span text:style-name="T203">. baigus mokymo programą ir išlaikius egzaminą, suteikiama slaugytojo padėjėjo kvalifikacija ir išduodamas Švietimo ir mokslo ministerijoje įregistruotas kvalifikacijos pažymėjimas.</text:span></text:p>
      <text:p text:style-name="P204"><text:span text:style-name="T205">21</text:span><text:span text:style-name="T206">. Už mokymo programų keitimą, tobulinimą, mokymo kontrolę, kvalifikacijos suteikimą ir pažymėjimo išdavimą atsako Slaugos darbuotojų tobulinimosi ir specializacijos centras.</text:span></text:p>
      <text:p text:style-name="P207"><text:span text:style-name="T208">22</text:span><text:span text:style-name="T209">. Slaugytojo padėjėjas turi:</text:span></text:p>
      <text:p text:style-name="P210"><text:span text:style-name="T211">22.1</text:span><text:span text:style-name="T212">. išmanyti:</text:span></text:p>
      <text:p text:style-name="P213">- žmogaus anatomijos ir fiziologijos, patologijos, higienos, farmakologijos pagrindus;</text:p>
      <text:p text:style-name="P214">- slaugos teorijos pagrindus ir mokėti juos taikyti praktikoje;</text:p>
      <text:p text:style-name="P215"><text:span text:style-name="T216">- ekstremalias organizmo būkles ir į jas reaguoti;</text:span></text:p>
      <text:p text:style-name="P217"><text:span text:style-name="T218">22.2</text:span><text:span text:style-name="T219">. mokėti teisingai techniškai atlikti slaugos veiksmus;</text:span></text:p>
      <text:p text:style-name="P220"><text:span text:style-name="T221">22.3</text:span><text:span text:style-name="T222">. žinoti:</text:span></text:p>
      <text:p text:style-name="P223">- aseptikos ir antiseptikos reikalavimus, mokėti pasigaminti ir naudoti dezinfekcinius tirpalus pagal HN 39 reikalavimus;</text:p>
      <text:p text:style-name="P224">- mirštančiųjų pacientų slaugos ypatybes.</text:p>
      <text:p text:style-name="P225"/>
      <text:p text:style-name="P226"><text:span text:style-name="T227">VII</text:span><text:span text:style-name="T228">.<text:s/></text:span><text:span text:style-name="T229">PAREIGOS</text:span></text:p>
      <text:p text:style-name="P230"/>
      <text:p text:style-name="P231"><text:span text:style-name="T232">23</text:span><text:span text:style-name="T233">. Priimant ar išrašant pacientą iš asmens sveikatos priežiūros įstaigos, slaugytojo padėjėjas:</text:span></text:p>
      <text:p text:style-name="P234"><text:span text:style-name="T235">23.1</text:span><text:span text:style-name="T236">. padeda pacientui apsirengti bei nusirengti (1);</text:span><text:span text:style-name="T237"><text:s/></text:span></text:p>
      <text:p text:style-name="P238"><text:span text:style-name="T239">23.2</text:span><text:span text:style-name="T240">. palydi pacientą į palatą, supažindina su laikina gyvenamąja aplinka asmens sveikatos priežiūros įstaigoje, parodo lovą, paaiškina pacientui ir jo šeimos nariams naudojimosi funkcine lova, radijo tašku, iškvietimo lemputėmis taisykles, supažindina su pacientų lankymo taisyklėmis (1);</text:span></text:p>
      <text:p text:style-name="P241"><text:span text:style-name="T242">23.3</text:span><text:span text:style-name="T243">. vaikščiojantiems pacientams parodo, kur yra tualetas, asmens higienos patalpos, paaiškina, kaip jomis naudotis (1);</text:span></text:p>
      <text:p text:style-name="P244"><text:span text:style-name="T245">23.4</text:span><text:span text:style-name="T246">. padeda pacientui paliekant gydymo įstaigą, patikrina, kad neliktų jo daiktų (1);</text:span></text:p>
      <text:p text:style-name="P247"><text:span text:style-name="T248">23.5</text:span><text:span text:style-name="T249">. mirus pacientui, pasirūpina, kad skyriuje likę paciento daiktai būtų perduoti jo artimiesiems (1).</text:span></text:p>
      <text:p text:style-name="P250"><text:span text:style-name="T251">24</text:span><text:span text:style-name="T252">. Duomenų rinkimas:</text:span></text:p>
      <text:p text:style-name="P253"><text:span text:style-name="T254">24.1</text:span><text:span text:style-name="T255">. sveria pacientą, matuoja ūgį (1);</text:span></text:p>
      <text:p text:style-name="P256"><text:span text:style-name="T257">24.2</text:span><text:span text:style-name="T258">. matuoja kitas paciento kūno apimtis (1);</text:span></text:p>
      <text:p text:style-name="P259"><text:span text:style-name="T260">24.3</text:span><text:span text:style-name="T261">. matuoja paciento kūno temperatūrą (2);</text:span></text:p>
      <text:p text:style-name="P262"><text:span text:style-name="T263">24.4</text:span><text:span text:style-name="T264">. atlieka dinamometriją (2);</text:span></text:p>
      <text:p text:style-name="P265"><text:span text:style-name="T266">24.5</text:span><text:span text:style-name="T267">. skaičiuoja, stebi paciento pulsą (2);</text:span></text:p>
      <text:p text:style-name="P268"><text:span text:style-name="T269">24.6</text:span><text:span text:style-name="T270">. stebi paciento odos spalvą (2);</text:span></text:p>
      <text:p text:style-name="P271"><text:span text:style-name="T272">24.7</text:span><text:span text:style-name="T273">. stebi paciento kvėpavimą (2).</text:span></text:p>
      <text:p text:style-name="P274"><text:span text:style-name="T275">25</text:span><text:span text:style-name="T276">. Pagalba atliekant procedūras ir slaugant pacientą:</text:span></text:p>
      <text:p text:style-name="P277"><text:span text:style-name="T278">25.1</text:span><text:span text:style-name="T279">. dalyvauja atliekant įvairius tyrimus, bandinius (2);</text:span></text:p>
      <text:p text:style-name="P280"><text:span text:style-name="T281">25.2</text:span><text:span text:style-name="T282">. uždeda garstyčių trauklapius, taures, pavilgus, ledo pūslę, termoforą (2);</text:span></text:p>
      <text:p text:style-name="P283"><text:span text:style-name="T284">25.3</text:span><text:span text:style-name="T285">. padeda paruošti pacientą gydymo ir diagnostikos procedūroms bei operacijoms (2);</text:span></text:p>
      <text:p text:style-name="P286"><text:span text:style-name="T287">25.4</text:span><text:span text:style-name="T288">. prižiūri kateterį ir stebi diurezę (2);</text:span></text:p>
      <text:p text:style-name="P289"><text:span text:style-name="T290">25.5</text:span><text:span text:style-name="T291">. reaguoja į paciento signalus (2);</text:span></text:p>
      <text:p text:style-name="P292"><text:span text:style-name="T293">25.6</text:span><text:span text:style-name="T294">. rūpinasi mirštančiais pacientais bei jų artimaisiais (2);</text:span></text:p>
      <text:p text:style-name="P295"><text:span text:style-name="T296">25.7</text:span><text:span text:style-name="T297">. stebi pacientą pagal slaugos specialisto nurodymus (2);</text:span></text:p>
      <text:p text:style-name="P298"><text:span text:style-name="T299">25.8</text:span><text:span text:style-name="T300">. prižiūri neramius, be sąmonės pacientus (2);</text:span></text:p>
      <text:p text:style-name="P301"><text:span text:style-name="T302">25.9</text:span><text:span text:style-name="T303">. stebi infuzijas (2);</text:span></text:p>
      <text:p text:style-name="P304"><text:span text:style-name="T305">25.10</text:span><text:span text:style-name="T306">. padeda slaugyti karščiuojančius pacientus (2);</text:span></text:p>
      <text:p text:style-name="P307"><text:span text:style-name="T308">25.11</text:span><text:span text:style-name="T309">. padeda paruošti ir atlikti pacientui reabilitacines procedūras (2);</text:span></text:p>
      <text:p text:style-name="P310"><text:span text:style-name="T311">25.12</text:span><text:span text:style-name="T312">. įvertinęs paciento individualius poreikius, rūpinasi jo laisvalaikiu, bendrauja pagal pagrindinius slaugos principus (2).</text:span></text:p>
      <text:p text:style-name="P313"><text:span text:style-name="T314">26</text:span><text:span text:style-name="T315">. Maitinimas:</text:span></text:p>
      <text:p text:style-name="P316"><text:span text:style-name="T317">26.1</text:span><text:span text:style-name="T318">. padeda maitinant zondu (2);</text:span></text:p>
      <text:p text:style-name="P319"><text:span text:style-name="T320">26.2</text:span><text:span text:style-name="T321">. maitina ar padeda valgyti (2);</text:span></text:p>
      <text:p text:style-name="P322"><text:span text:style-name="T323">26.3</text:span><text:span text:style-name="T324">. paduoda gėrimą, sugirdo skysčius (2);</text:span></text:p>
      <text:p text:style-name="P325"><text:span text:style-name="T326">26.4</text:span><text:span text:style-name="T327">. surenka maitinimo indus (1).<text:s/></text:span></text:p>
      <text:p text:style-name="P328"><text:span text:style-name="T329">27</text:span><text:span text:style-name="T330">. Higieninių paciento reikmių užtikrinimas:</text:span></text:p>
      <text:p text:style-name="P331"><text:span text:style-name="T332">27.1</text:span><text:span text:style-name="T333">. moko pacientą asmens higienos (2);</text:span></text:p>
      <text:p text:style-name="P334"><text:span text:style-name="T335">27.2</text:span><text:span text:style-name="T336">. kloja vaikščiojančio paciento lovą, keičia rūbus bei patalynę (1);</text:span></text:p>
      <text:p text:style-name="P337"><text:span text:style-name="T338">27.3</text:span><text:span text:style-name="T339">. kloja gulinčio paciento lovą, keičia rūbus bei patalynę (2);</text:span></text:p>
      <text:p text:style-name="P340"><text:span text:style-name="T341">27.4</text:span><text:span text:style-name="T342">. prižiūri lytinių ir šalinimo organų švarą (1);</text:span></text:p>
      <text:p text:style-name="P343"><text:span text:style-name="T344">27.5</text:span><text:span text:style-name="T345">. rūpinasi burnos švara, valo dantis, prižiūri dantų protezus (1);</text:span></text:p>
      <text:p text:style-name="P346"><text:span text:style-name="T347">27.6</text:span><text:span text:style-name="T348">. rūpinasi akių švara (1);</text:span></text:p>
      <text:p text:style-name="P349"><text:span text:style-name="T350">27.7</text:span><text:span text:style-name="T351">. rūpinasi kūno švara: prausia gulinčius lovoje, duše, maudo vonioje ir užtikrina saugumą (1);</text:span></text:p>
      <text:p text:style-name="P352"><text:span text:style-name="T353">27.8</text:span><text:span text:style-name="T354">. rūpinasi plaukų švara, atlieka higieninį manikiūrą (2);</text:span></text:p>
      <text:p text:style-name="P355"><text:span text:style-name="T356">27.9</text:span><text:span text:style-name="T357">. skuta plaukuotas kūno dalis (2).</text:span></text:p>
      <text:p text:style-name="P358"><text:span text:style-name="T359">28</text:span><text:span text:style-name="T360">. Sekretų ir išskyrų tvarkymas:</text:span></text:p>
      <text:p text:style-name="P361"><text:span text:style-name="T362">28.1</text:span><text:span text:style-name="T363">. surenka paprastus bandinius tyrimams (išmatų, šlapimo, skreplių, skrandžio ir kt.), pakuoja ir gabena juos į laboratoriją (2);</text:span></text:p>
      <text:p text:style-name="P364"><text:span text:style-name="T365">28.2</text:span><text:span text:style-name="T366">. keičia šlapimo surinktuvus (1);</text:span></text:p>
      <text:p text:style-name="P367"><text:span text:style-name="T368">28.3</text:span><text:span text:style-name="T369">. daro valomąsias klizmas (1);</text:span></text:p>
      <text:p text:style-name="P370"><text:span text:style-name="T371">28.4</text:span><text:span text:style-name="T372">. paduoda basoną ir apiplauna paciento tarpvietę po tuštinimosi (1);</text:span></text:p>
      <text:p text:style-name="P373"><text:span text:style-name="T374">28.5</text:span><text:span text:style-name="T375">. padeda pacientui tualete ir naudojantis tualeto kėde (1);</text:span></text:p>
      <text:p text:style-name="P376"><text:span text:style-name="T377">28.6</text:span><text:span text:style-name="T378">. prižiūri kateterį ir stebi diurezę (2);</text:span></text:p>
      <text:p text:style-name="P379"><text:span text:style-name="T380">28.7</text:span><text:span text:style-name="T381">. prižiūri vemiantį pacientą (2);</text:span></text:p>
      <text:p text:style-name="P382"><text:span text:style-name="T383">28.8</text:span><text:span text:style-name="T384">. prižiūri zonduojamą pacientą (2);</text:span></text:p>
      <text:p text:style-name="P385"><text:span text:style-name="T386">28.9</text:span><text:span text:style-name="T387">. prižiūri drenuojamą pacientą (2);</text:span></text:p>
      <text:p text:style-name="P388"><text:span text:style-name="T389">28.10</text:span><text:span text:style-name="T390">. stebi tuštinimąsi ir šlapinimąsi (2).</text:span></text:p>
      <text:p text:style-name="P391"><text:span text:style-name="T392">29</text:span><text:span text:style-name="T393">. Pagalba judant:</text:span></text:p>
      <text:p text:style-name="P394"><text:span text:style-name="T395">29.1</text:span><text:span text:style-name="T396">. guldo pacientą į lovą ir kelia iš jos, padeda ypatingais atvejais (kai pacientas nesąmoningas, jo negalima judinti ir kt.) (2);</text:span></text:p>
      <text:p text:style-name="P397"><text:span text:style-name="T398">29.2</text:span><text:span text:style-name="T399">. padeda judėti, keisti padėtį stovint, sėdint ar gulint (1);</text:span></text:p>
      <text:p text:style-name="P400"><text:span text:style-name="T401">29.3</text:span><text:span text:style-name="T402">. padeda atsistoti ir atsisėsti į vežimėlį-kėdę (1);</text:span></text:p>
      <text:p text:style-name="P403"><text:span text:style-name="T404">29.4</text:span><text:span text:style-name="T405">. padeda pacientui naudotis specialiais įtvarais, ramentais, lazdomis, kitomis priemonėmis (išskyrus protezus) (1);</text:span></text:p>
      <text:p text:style-name="P406"><text:span text:style-name="T407">29.5</text:span><text:span text:style-name="T408">. padeda pacientui naudotis protezais (2);</text:span></text:p>
      <text:p text:style-name="P409"><text:span text:style-name="T410">29.6</text:span><text:span text:style-name="T411">. padeda naudotis liftu (1);</text:span></text:p>
      <text:p text:style-name="P412"><text:span text:style-name="T413">29.7</text:span><text:span text:style-name="T414">. skatina ir padrąsina pacientą judėti (2);</text:span></text:p>
      <text:p text:style-name="P415"><text:span text:style-name="T416">29.8</text:span><text:span text:style-name="T417">. veda pacientą pasivaikščioti arba lydi jį (1).</text:span></text:p>
      <text:p text:style-name="P418"><text:span text:style-name="T419">30</text:span><text:span text:style-name="T420">. Techniniai darbai:</text:span></text:p>
      <text:p text:style-name="P421"><text:span text:style-name="T422">30.1</text:span><text:span text:style-name="T423">. lovos reguliavimas (1);</text:span></text:p>
      <text:p text:style-name="P424"><text:span text:style-name="T425">30.2</text:span><text:span text:style-name="T426">. pasiuntinio funkcija (1);</text:span></text:p>
      <text:p text:style-name="P427"><text:span text:style-name="T428">30.3</text:span><text:span text:style-name="T429">. tvarsliavos ruošimas (2);</text:span></text:p>
      <text:p text:style-name="P430"><text:span text:style-name="T431">30.4</text:span><text:span text:style-name="T432">. mirusiųjų tvarkymas (2).</text:span></text:p>
      <text:p text:style-name="P433"><text:span text:style-name="T434">31</text:span><text:span text:style-name="T435">. Slaugytojo padėjėjas vykdo visus slaugos specialisto nurodymus.</text:span></text:p>
      <text:p text:style-name="P436">Darbas pagal savarankiškumo laipsnį yra dvejopas:<text:s/></text:p>
      <text:p text:style-name="P437">- savarankiškas darbas (1);</text:p>
      <text:p text:style-name="P438">- darbas slaugos specialisto priežiūroje (2).</text:p>
      <text:p text:style-name="P439">Žr. 1 priedą.</text:p>
      <text:p text:style-name="P440"/>
      <text:p text:style-name="P441"><text:span text:style-name="T442">VIII</text:span><text:span text:style-name="T443">.<text:s/></text:span><text:span text:style-name="T444">PAVALDUMAS IR ATSKAITOMYBĖ</text:span></text:p>
      <text:p text:style-name="P445"/>
      <text:p text:style-name="P446"><text:span text:style-name="T447">32</text:span><text:span text:style-name="T448">. Slaugytojo padėjėjas yra pavaldus asmens sveikatos priežiūros įstaigos skyriaus arba padalinio vyresniajam slaugytojui-slaugos administratoriui.</text:span></text:p>
      <text:p text:style-name="P449"><text:span text:style-name="T450">33</text:span><text:span text:style-name="T451">. Tiesioginiam darbe vadovauja slaugos specialistas, su kuriuo kartu įgyvendina slaugos planą.</text:span></text:p>
      <text:p text:style-name="P452"><text:span text:style-name="T453">34</text:span><text:span text:style-name="T454">. Už konkretų atliktą darbą ar pavedimo įvykdymą slaugytojo padėjėjas atsiskaito kartu dirbančiam slaugos specialistui.</text:span></text:p>
      <text:p text:style-name="P455"/>
      <text:p text:style-name="P456"><text:span text:style-name="T457">IX</text:span><text:span text:style-name="T458">.<text:s/></text:span><text:span text:style-name="T459">TEISĖS</text:span></text:p>
      <text:p text:style-name="P460"/>
      <text:p text:style-name="P461">Slaugytojo padėjėjas turi teisę:</text:p>
      <text:p text:style-name="P462"><text:span text:style-name="T463">35</text:span><text:span text:style-name="T464">. gauti atliekamam darbui reikalingas priemones;</text:span></text:p>
      <text:p text:style-name="P465"><text:span text:style-name="T466">36</text:span><text:span text:style-name="T467">. kelti kvalifikaciją;</text:span></text:p>
      <text:p text:style-name="P468"><text:span text:style-name="T469">37</text:span><text:span text:style-name="T470">. dalyvauti skyriaus slaugos personalo dalykiniuose pasitarimuose.</text:span></text:p>
      <text:p text:style-name="P471"/>
      <text:p text:style-name="P472"><text:span text:style-name="T473">X</text:span><text:span text:style-name="T474">.<text:s/></text:span><text:span text:style-name="T475">ATSAKOMYBĖ</text:span></text:p>
      <text:p text:style-name="P476"/>
      <text:p text:style-name="P477"><text:span text:style-name="T478">38</text:span><text:span text:style-name="T479">. Slaugytojo padėjėjas už savo veiksmus, profesines, etines klaidas, pacientams padarytą žalą atsako Lietuvos Respublikos įstatymų nustatyta tvarka.<text:s/></text:span></text:p>
      <text:p text:style-name="P480"><text:span text:style-name="T481">______________</text:span></text:p>
      <text:p text:style-name="P482"/>
      <text:p text:style-name="P483"/>
      <text:p text:style-name="P484"><text:span text:style-name="T485">1</text:span><text:span text:style-name="T486"><text:s/>PRIEDAS (privalomasis)</text:span></text:p>
      <text:p text:style-name="P487"/>
      <text:p text:style-name="P488"><text:span text:style-name="T489">DARBŲ SUSKIRSTYMAS PAGAL SAVARANKIŠKUMO LAIPSNĮ</text:span></text:p>
      <text:p text:style-name="P490"/>
      <text:p text:style-name="P491"><text:span text:style-name="T492">1</text:span><text:span text:style-name="T493">. SAVARANKIŠKAI ATLIEKAMAS DARBAS</text:span></text:p>
      <text:p text:style-name="P494"/>
      <text:p text:style-name="P495">- antropometrinių duomenų rinkimas;</text:p>
      <text:p text:style-name="P496">- reagavimas į paciento „signalus“ ir paciento daiktų priežiūra;</text:p>
      <text:p text:style-name="P497">- basono padavimas ir paciento tarpvietės apiplovimas po tuštinimosi;</text:p>
      <text:p text:style-name="P498">- bendravimas su pacientu ir jo artimaisiais;</text:p>
      <text:p text:style-name="P499">- galvos plaukų plovimas (taip pat ir lovoje);</text:p>
      <text:p text:style-name="P500">- pasiuntinio darbas;</text:p>
      <text:p text:style-name="P501">- lytinių ir šalinimo organų priežiūra;</text:p>
      <text:p text:style-name="P502">- lovos reguliavimas;</text:p>
      <text:p text:style-name="P503">- maitinimo indų surinkimas;</text:p>
      <text:p text:style-name="P504">- kasdieninė nosies ir ausų priežiūra;</text:p>
      <text:p text:style-name="P505">- kasdieninė akių priežiūra;</text:p>
      <text:p text:style-name="P506">- kasdieninė burnos priežiūra, dantų valymas, dantų protezų priežiūra, burnos skalavimas bei valymas;</text:p>
      <text:p text:style-name="P507">- kasdieninė kūno priežiūra, pacientų prausimas lovoje, duše, maudymas vonioje;</text:p>
      <text:p text:style-name="P508">- pacientų rūbų, patalynės keitimas, lovos klojimas;</text:p>
      <text:p text:style-name="P509">- pagalba pacientui atvykus ir išvykstant iš asmens sveikatos priežiūros įstaigos;</text:p>
      <text:p text:style-name="P510">- pagalba pacientui keičiant padėtį, atsikeliant ir atsigulant į lovą, apsirengiant ir nusirengiant;</text:p>
      <text:p text:style-name="P511">- pagalba pacientui atsistojant ir atsisėdant į kėdę-vežimėlį;</text:p>
      <text:p text:style-name="P512">- pagalba naudojantis specialiais įtvarais, ramentais, lazdomis, kitomis priemonėmis (išskyrus protezus);</text:p>
      <text:p text:style-name="P513">- pagalba naudojantis liftu;</text:p>
      <text:p text:style-name="P514">- pagalba mokantis vaikščioti;</text:p>
      <text:p text:style-name="P515">- pagalba einant pasivaikščioti;</text:p>
      <text:p text:style-name="P516">- pagalba pacientui realizuojant individualius sugebėjimus;</text:p>
      <text:p text:style-name="P517">- plaukų priežiūra, manikiūras;</text:p>
      <text:p text:style-name="P518">- rūpinimasis paciento asmeniniais daiktais;</text:p>
      <text:p text:style-name="P519">- rūpinimasis paciento laisvalaikiu;</text:p>
      <text:p text:style-name="P520">- šlapimo surinktuvo pakeitimas;</text:p>
      <text:p text:style-name="P521">- valomosios klizmos darymas;</text:p>
      <text:p text:style-name="P522">- pagalba tualete.</text:p>
      <text:p text:style-name="P523"/>
      <text:p text:style-name="P524"><text:span text:style-name="T525">2</text:span><text:span text:style-name="T526">. DARBAS SLAUGOS SPECIALISTO PRIEŽIŪROJE</text:span></text:p>
      <text:p text:style-name="P527"/>
      <text:p text:style-name="P528">- bendras paciento stebėjimas (odos, išvaizdos, reakcijos);</text:p>
      <text:p text:style-name="P529">- maisto padavimas, maitinimas, pagalba valgant;</text:p>
      <text:p text:style-name="P530">- globa ir patarimai priimant pacientą į asmens sveikatos priežiūros įstaigą;</text:p>
      <text:p text:style-name="P531">- gėrimo padavimas, skysčių sugirdymas;</text:p>
      <text:p text:style-name="P532">- garstyčių trauklapių, taurių, pavilgų, ledo pūslės, termoforo uždėjimas;</text:p>
      <text:p text:style-name="P533">- dinamometrija;</text:p>
      <text:p text:style-name="P534">- kūno temperatūros matavimas;</text:p>
      <text:p text:style-name="P535">- kvėpavimo stebėjimas;</text:p>
      <text:p text:style-name="P536">- paciento mokymas naudotis tualetu ruošiantis šlapimo, išmatų ir kitų mėginių paėmimui tirti;</text:p>
      <text:p text:style-name="P537">- paciento guldymas į lovą ir kėlimas iš jos, taip pat pagalba ypatingais atvejais (kai pacientas be sąmonės, jo negalima judinti);</text:p>
      <text:soft-page-break/>
      <text:p text:style-name="P538">- gulinčio paciento rūbų bei patalynės keitimas;</text:p>
      <text:p text:style-name="P539">- vemiančio paciento priežiūra;</text:p>
      <text:p text:style-name="P540">- paciento paruošimas gydymo ir diagnostikos procedūroms bei operacijoms;</text:p>
      <text:p text:style-name="P541">- pagalba pacientui naudojantis protezais;</text:p>
      <text:p text:style-name="P542">- paprastų bandinių tyrimams (išmatų, šlapimo, skreplių) ėmimas, bandinių pakavimas ir gabenimas į laboratoriją;</text:p>
      <text:p text:style-name="P543">- plaukuotų kūno dalių skutimas;</text:p>
      <text:p text:style-name="P544">- pulso stebėjimas;</text:p>
      <text:p text:style-name="P545">- reagavimas į pacientų signalus;</text:p>
      <text:p text:style-name="P546">- skrandžio zondo priežiūra;</text:p>
      <text:p text:style-name="P547">- neramių, be sąmonės pacientų stebėjimas;</text:p>
      <text:p text:style-name="P548">- šlapimo ir išmatų surinkimas (esant patologijai);</text:p>
      <text:p text:style-name="P549">- tuštinimosi ir šlapinimosi stebėjimas;</text:p>
      <text:p text:style-name="P550">- dreno priežiūra;</text:p>
      <text:p text:style-name="P551">- infuzijos stebėjimas;</text:p>
      <text:p text:style-name="P552">- dalyvavimas maitinant zondu;</text:p>
      <text:p text:style-name="P553">- karščiuojančių pacientų slaugymas;</text:p>
      <text:p text:style-name="P554">- pagalba ruošiant ir atliekant reabilitacines procedūras;</text:p>
      <text:p text:style-name="P555">- kateterio priežiūra ir diurezės stebėjimas;</text:p>
      <text:p text:style-name="P556">- klizmavimas;</text:p>
      <text:p text:style-name="P557">- pagalba atliekant įvairius tyrimus;</text:p>
      <text:p text:style-name="P558">- rūpinimasis mirštančiaisiais bei mirusiųjų artimaisiais;</text:p>
      <text:p text:style-name="P559">- mirusiųjų sutvarkymas.</text:p>
      <text:p text:style-name="P560"><text:span text:style-name="T5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30T15:02:00Z</meta:creation-date>
    <dc:date>2021-04-30T15:02:00Z</dc:date>
    <meta:template xlink:href="Normal.dotm" xlink:type="simple"/>
    <meta:editing-cycles>2</meta:editing-cycles>
    <meta:editing-duration>PT0S</meta:editing-duration>
    <meta:document-statistic meta:page-count="7" meta:paragraph-count="255" meta:word-count="1792" meta:character-count="13527" meta:row-count="799" meta:non-whitespace-character-count="11990"/>
  </office:meta>
</office:document-meta>
</file>