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16in"/>
      <style:text-properties fo:font-style="italic" style:font-style-asian="italic"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IDAUS REIKALŲ, VALSTYBĖS SAUGUMO, KRAŠTO APSAUGOS IR PROKURATŪROS PAREIGŪNŲ IR KARIŲ VALSTYBINIŲ PENSIJŲ ĮSTATYMO PAVADINIMO, 1, 3, 6, 12, 16 STRAIPSNIŲ PAKEITIMO IR PAPILDYMO</text:p>
      <text:p text:style-name="P13">Į S T A T Y M A S</text:p>
      <text:p text:style-name="P14"/>
      <text:p text:style-name="P15">2000<text:s/>m. balandžio 18 d. Nr. VIII-1632</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 Nr.<text:s/></text:span><text:a xlink:href="https://www.e-tar.lt/portal/lt/legalAct/TAR.9D9B5B8570F2" office:target-frame-name="_blank" xlink:show="new"><text:span text:style-name="T28">98-2710</text:span></text:a><text:span text:style-name="T29">)</text:span></text:p>
      <text:p text:style-name="P30"/>
      <text:p text:style-name="P31"><text:span text:style-name="T32">1</text:span><text:span text:style-name="T33"><text:s/>straipsnis.<text:s/></text:span><text:span text:style-name="T34">Įstatymo pavadinimo pakeitimas ir papildymas</text:span></text:p>
      <text:p text:style-name="P35"><text:span text:style-name="T36">Pakeisti ir papildyti Įstatymo pavadinimą ir jį išdėstyti taip:</text:span></text:p>
      <text:p text:style-name="P37"/>
      <text:p text:style-name="P38"><text:span text:style-name="T39">„</text:span><text:span text:style-name="T40">LIETUVOS RESPUBLIKOS<text:s/></text:span></text:p>
      <text:p text:style-name="P41">VIDAUS REIKALŲ, VALSTYBĖS SAUGUMO, KRAŠTO APSAUGOS, PROKURATŪROS, KALĖJIMŲ DEPARTAMENTO IR JAM PAVALDŽIŲ ĮSTAIGŲ IR VALSTYBĖS ĮMONIŲ PAREIGŪNŲ IR<text:s/></text:p>
      <text:p text:style-name="P42">KARIŲ VALSTYBINIŲ PENSIJŲ<text:s/></text:p>
      <text:p text:style-name="P43"><text:span text:style-name="T44">ĮSTATYMAS</text:span><text:span text:style-name="T45">“.</text:span></text:p>
      <text:p text:style-name="P46"/>
      <text:p text:style-name="P47"><text:span text:style-name="T48">2</text:span><text:span text:style-name="T49"><text:s/>straipsnis.<text:s/></text:span><text:span text:style-name="T50">1 straipsnio pavadinimo ir 1 dalies pakeitimas ir papildymas</text:span></text:p>
      <text:p text:style-name="P51"><text:span text:style-name="T52">1</text:span><text:span text:style-name="T53">. Pakeisti ir papildyti 1 straipsnio pavadinimą ir jį<text:s/></text:span><text:span text:style-name="T54">išdėstyti taip:</text:span></text:p>
      <text:p text:style-name="P55"><text:span text:style-name="T56">„</text:span><text:span text:style-name="T57">1</text:span><text:span text:style-name="T58"><text:s/>straipsnis.</text:span><text:span text:style-name="T59"><text:tab/></text:span><text:span text:style-name="T60">Teisė gauti vidaus reikalų, valstybės saugumo, krašto apsaugos, prokuratūros, Kalėjimų departamento ir jam pavaldžių įstaigų ir valstybės įmonių pareigūnų ir karių valstybinę pensiją“.</text:span></text:p>
      <text:p text:style-name="P61"><text:span text:style-name="T62">2</text:span><text:span text:style-name="T63">. Pakeisti ir papildyti 1 s</text:span><text:span text:style-name="T64">traipsnio 1 dalį ir ją išdėstyti taip:</text:span></text:p>
      <text:p text:style-name="P65"><text:span text:style-name="T66">„Teisę gauti vidaus reikalų valstybės saugumo, krašto apsaugos, prokuratūros, Kalėjimų departamento ir jam pavaldžių įstaigų ir valstybės įmonių pareigūnų ir karių valstybinę pensiją (toliau – pareigūnų ir karių pensi</text:span><text:span text:style-name="T67">ja) turi šie Lietuvos Respublikos piliečiai:</text:span></text:p>
      <text:p text:style-name="P68"><text:span text:style-name="T69">1</text:span><text:span text:style-name="T70">) Vidaus reikalų ministerijos, policijos ir kitų vidaus reikalų įstaigų pareigūnai, vidaus tarnybos dalinių karininkai, liktinės tarnybos puskarininkiai ir kareiviai;</text:span></text:p>
      <text:p text:style-name="P71"><text:span text:style-name="T72">2</text:span><text:span text:style-name="T73">) profesinės karo tarnybos kariai;</text:span></text:p>
      <text:p text:style-name="P74"><text:span text:style-name="T75">3</text:span><text:span text:style-name="T76">) Valstybės saugumo departamento sistemos pareigūnai;</text:span></text:p>
      <text:p text:style-name="P77"><text:span text:style-name="T78">4</text:span><text:span text:style-name="T79">) prokuratūros pareigūnai;</text:span></text:p>
      <text:p text:style-name="P80"><text:span text:style-name="T81">5</text:span><text:span text:style-name="T82">) Kalėjimų departamento ir jam pavaldžių įstaigų ir valstybės įmonių pareigūnai.“</text:span></text:p>
      <text:p text:style-name="P83"/>
      <text:p text:style-name="P84"><text:span text:style-name="T85">3</text:span><text:span text:style-name="T86"><text:s/>straipsnis.<text:s/></text:span><text:span text:style-name="T87">3 straipsnio pakeitimas ir papildymas</text:span></text:p>
      <text:p text:style-name="P88"><text:span text:style-name="T89">Pakeisti ir<text:s/></text:span><text:span text:style-name="T90">papildyti 3 straipsnį ir jį išdėstyti taip:</text:span></text:p>
      <text:p text:style-name="P91"><text:span text:style-name="T92">„</text:span><text:span text:style-name="T93">3</text:span><text:span text:style-name="T94"><text:s/>straipsnis.<text:s/></text:span><text:span text:style-name="T95">Pareigūnų ir karių valstybinių pensijų skyrimo sąlygos</text:span></text:p>
      <text:p text:style-name="P96"><text:span text:style-name="T97">Pareigūnų ir karių valstybinė pensija skiriama ir išmokama išėjusiems iš tarnybos šio įstatymo 1 straipsnyje nurodytiems pareigūnams ir ka</text:span><text:span text:style-name="T98">riams:</text:span></text:p>
      <text:p text:style-name="P99"><text:span text:style-name="T100">1</text:span><text:span text:style-name="T101">) ištarnavusiems Lietuvos Respublikos vidaus reikalų, valstybės saugumo, krašto apsaugos sistemose, Kalėjimų departamente ar jam pavaldžiose įstaigose ir valstybės įmonėse 20 ir daugiau metų;</text:span></text:p>
      <text:p text:style-name="P102"><text:span text:style-name="T103">2</text:span><text:span text:style-name="T104">) ištarnavusiems prokuratūroje 20 ir daugiau metų</text:span><text:span text:style-name="T105"><text:s/>ir sukakusiems Valstybinių socialinio draudimo pensijų įstatymo nustatytą senatvės pensijos amžių;</text:span></text:p>
      <text:p text:style-name="P106"><text:span text:style-name="T107">3</text:span><text:span text:style-name="T108">) pripažintiems invalidais dėl priežasčių, susijusių su tarnyba;</text:span></text:p>
      <text:p text:style-name="P109"><text:span text:style-name="T110">4</text:span><text:span text:style-name="T111">) atleistiems dėl sveikatos, kai yra žinybinės centrinės medicinos ekspertizės<text:s/></text:span><text:span text:style-name="T112">komisijos išvada, arba pripažintiems invalidais dėl priežasčių, nesusijusių su tarnyba, ir ištarnavusiems<text:s/></text:span><text:soft-page-break/><text:span text:style-name="T113">Lietuvos Respublikos vidaus reikalų, valstybės saugumo, krašto apsaugos, prokuratūros sistemose, Kalėjimų departamente ar jam pavaldžiose įstaigose ir</text:span><text:span text:style-name="T114"><text:s/>valstybės įmonėse 5 ir daugiau metų;</text:span></text:p>
      <text:p text:style-name="P115"><text:span text:style-name="T116">5</text:span><text:span text:style-name="T117">) sukakusiems įstatymų arba statutų nustatytą išleidimo į atsargą amžių (jei toks amžius nenustatytas, – senatvės pensijos amžių) ir ištarnavusiems Lietuvos Respublikos vidaus reikalų, valstybės saugumo, krašto ap</text:span><text:span text:style-name="T118">saugos, prokuratūros sistemose, Kalėjimų departamente ar jam pavaldžiose įstaigose ir valstybės įmonėse 5 ir daugiau metų.</text:span></text:p>
      <text:p text:style-name="P119"><text:span text:style-name="T120">Pareigūnams ir kariams, dėl pačių kaltės (jei ta kaltė neužtraukia baudžiamosios atsakomybės) pašalintiems iš vidaus reikalų, val</text:span><text:span text:style-name="T121">stybės saugumo, krašto apsaugos, prokuratūros sistemų, Kalėjimų departamento ar jam pavaldžių įstaigų ir valstybės įmonių, valstybinė pensija skiriama tik tada, kai jie yra ištarnavę 20 ar daugiau metų ir sukakę įstatymų nustatytą išleidimo į atsargą amžių</text:span><text:span text:style-name="T122"><text:s/>(jei toks amžius nenustatytas, – senatvės pensijos amžių).“</text:span></text:p>
      <text:p text:style-name="P123"/>
      <text:p text:style-name="P124"><text:span text:style-name="T125">4</text:span><text:span text:style-name="T126"><text:s/>straipsnis.<text:s/></text:span><text:span text:style-name="T127">6 straipsnio pakeitimas ir papildymas</text:span></text:p>
      <text:p text:style-name="P128"><text:span text:style-name="T129">Pakeisti ir papildyti 6 straipsnį ir jį išdėstyti taip:</text:span></text:p>
      <text:p text:style-name="P130"><text:span text:style-name="T131">„</text:span><text:span text:style-name="T132">6</text:span><text:span text:style-name="T133"><text:s/>straipsnis.<text:s/></text:span><text:span text:style-name="T134">Pareigūnų ir karių tarnybos laikas pensijai skirti</text:span></text:p>
      <text:p text:style-name="P135"><text:span text:style-name="T136">Vi</text:span><text:span text:style-name="T137">daus reikalų, valstybės saugumo, krašto apsaugos, prokuratūros sistemų, Kalėjimų departamento ir jam pavaldžių įstaigų ir valstybės įmonių pareigūnams ir kariams į tarnybos laiką pensijai skirti įskaitomas:</text:span></text:p>
      <text:p text:style-name="P138"><text:span text:style-name="T139">1</text:span><text:span text:style-name="T140">) tarnybos vidaus reikalų, krašto apsaugos, va</text:span><text:span text:style-name="T141">lstybės saugumo, prokuratūros sistemų, Kalėjimų departamente ir jam pavaldžiose įstaigose ir valstybės įmonėse laikas nuo paskyrimo į pareigūno ar kario pareigas dienos;</text:span></text:p>
      <text:p text:style-name="P142"><text:span text:style-name="T143">2</text:span><text:span text:style-name="T144">) darbo įstaigose bei organizacijose laikas, jeigu pareigūnai ar kariai buvo pask</text:span><text:span text:style-name="T145">irti dirbti jose, būdami įtraukti į Vidaus reikalų ministerijos, Valstybės saugumo departamento ar Krašto apsaugos ministerijos kadrų rezervą;</text:span></text:p>
      <text:p text:style-name="P146"><text:span text:style-name="T147">3</text:span><text:span text:style-name="T148">) nuteisto pareigūno ar kario bausmės atlikimo laikas, jeigu šis pareigūnas ar karys vėliau reabilituotas.“</text:span></text:p>
      <text:p text:style-name="P149"/>
      <text:p text:style-name="P150"><text:span text:style-name="T151">5</text:span><text:span text:style-name="T152"><text:s/>straipsnis.<text:s/></text:span><text:span text:style-name="T153">12 straipsnio 1 dalies pakeitimas ir papildymas</text:span></text:p>
      <text:p text:style-name="P154"><text:span text:style-name="T155">Pakeisti ir papildyti 12 straipsnio 1 dalį ir ją išdėstyti taip:</text:span></text:p>
      <text:p text:style-name="P156"><text:span text:style-name="T157">„Pareigūnams ir kariams bei jų šeimos nariams pensijas skiria ir moka Vidaus reikalų ministerija, Valstybės saug</text:span><text:span text:style-name="T158">umo departamentas, Krašto apsaugos ministerija, Generalinė prokuratūra ar Kalėjimų departamentas pagal tai, kurioje iš šių institucijų pensijos gavėjas tarnavo paskiausiai.“</text:span></text:p>
      <text:p text:style-name="P159"/>
      <text:p text:style-name="P160"><text:span text:style-name="T161">6</text:span><text:span text:style-name="T162"><text:s/>straipsnis.<text:s/></text:span><text:span text:style-name="T163">16 straipsnio 2, 4 dalių pakeitimas ir papildymas</text:span></text:p>
      <text:p text:style-name="P164"><text:span text:style-name="T165">1</text:span><text:span text:style-name="T166">.<text:s/></text:span><text:span text:style-name="T167">Pakeisti ir papildyti 16 straipsnio 2 dalį ir ją dalį išdėstyti taip:</text:span></text:p>
      <text:p text:style-name="P168"><text:span text:style-name="T169">„Asmenims, nestojusiems tarnauti arba nepriimtiems į Lietuvos Respublikos vidaus reikalų, valstybės saugumo, krašto apsaugos, prokuratūros sistemų, Kalėjimų departamento ar jam pavaldžių</text:span><text:span text:style-name="T170"><text:s/>įstaigų ir valstybės įmonių pareigūnus ir karius, pareigūnų ir karių valstybinės pensijos šios įstatymo nustatyta tvarka neskiriamos.“</text:span></text:p>
      <text:p text:style-name="P171"><text:span text:style-name="T172">2</text:span><text:span text:style-name="T173">. Pakeisti 16 straipsnio 4 dalį iki dvitaškio ir šią dalį iki dvitaškio išdėstyti taip:</text:span></text:p>
      <text:p text:style-name="P174"><text:span text:style-name="T175">„Asmenims, priimtiems t</text:span><text:span text:style-name="T176">arnauti Lietuvos Respublikos vidaus reikalų, valstybės saugumo, krašto apsaugos, prokuratūros, Kalėjimų departamento ir jam pavaldžių įstaigų ir valstybės įmonių pareigūnais ir kariais, tarnybos laikui pensijai skirti prilyginami šie laikotarpiai, buvę iki</text:span><text:span text:style-name="T177"><text:s/>šio įstatymo įsigaliojimo:“.</text:span></text:p>
      <text:p text:style-name="P178"/>
      <text:p text:style-name="P179"><text:span text:style-name="T180">7</text:span><text:span text:style-name="T181"><text:s/>straipsnis.<text:s/></text:span><text:span text:style-name="T182">Įstatymo įsigaliojimas</text:span></text:p>
      <text:p text:style-name="P183"><text:span text:style-name="T184">Šis įstatymas įsigalioja nuo 2000 m. rugsėjo 1 d.</text:span></text:p>
      <text:p text:style-name="P185"/>
      <text:p text:style-name="P186"/>
      <text:p text:style-name="P187"><text:span text:style-name="T188">Skelbiu šį Lietuvos Respublikos Seimo priimtą įstatymą.<text:s/></text:span></text:p>
      <text:p text:style-name="P189"/>
      <text:p text:style-name="P190">RESPUBLIKOS PREZIDENTAS<text:tab/>VALDAS ADAMKUS</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3T07:02:00Z</meta:creation-date>
    <dc:date>2018-11-23T07:02:00Z</dc:date>
    <meta:template xlink:href="Normal.dotm" xlink:type="simple"/>
    <meta:editing-cycles>2</meta:editing-cycles>
    <meta:editing-duration>PT0S</meta:editing-duration>
    <meta:document-statistic meta:page-count="3" meta:paragraph-count="40" meta:word-count="755" meta:character-count="6568" meta:row-count="97" meta:non-whitespace-character-count="5853"/>
  </office:meta>
</office:document-meta>
</file>