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ERITORIJŲ PLANAVIMO ĮSTATYMO 30, 31 STRAIPSNIŲ PAKEITIMO IR PAPILDYMO</text:p>
      <text:p text:style-name="P13">Į S T A T Y M A S</text:p>
      <text:p text:style-name="P14"/>
      <text:p text:style-name="P15">2000 m. balandžio 11 d. Nr. VIII-1612</text:p>
      <text:p text:style-name="P16">Vilnius</text:p>
      <text:p text:style-name="P17"/>
      <text:p text:style-name="P18"><text:span text:style-name="T19">(Žin., 1995, Nr.<text:s/></text:span><text:a xlink:href="https://www.e-tar.lt/portal/lt/legalAct/TAR.26B563184529" office:target-frame-name="_blank" xlink:show="new"><text:span text:style-name="T20">107-2391</text:span></text:a><text:span text:style-name="T21">; 1997, Nr.<text:s/></text:span><text:a xlink:href="https://www.e-tar.lt/portal/lt/legalAct/TAR.35FEBD3CDB87" office:target-frame-name="_blank" xlink:show="new"><text:span text:style-name="T22">65-154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0 straipsnio 2 dalies 2 punkto pakeitimas</text:span></text:p>
      <text:p text:style-name="P29"><text:span text:style-name="T30">30 straipsnio 2 dalies 2 punkte vietoj žodžių „Statyb</text:span><text:span text:style-name="T31">os ir urbanistikos ministerija“ įrašyti žodžius „Aplinkos ministerija“ ir šį punktą išdėstyti taip:</text:span></text:p>
      <text:p text:style-name="P32"><text:span text:style-name="T33">„</text:span><text:span text:style-name="T34">2</text:span><text:span text:style-name="T35">) apskričių teritorijų bendrojo planavimo, apskrities lygmens specialiojo teritorijų planavimo – Aplinkos ministerija;“.</text:span></text:p>
      <text:p text:style-name="P36"/>
      <text:p text:style-name="P37"><text:span text:style-name="T38">2</text:span><text:span text:style-name="T39"><text:s/>straipsnis.<text:s/></text:span><text:span text:style-name="T40">31 str</text:span><text:span text:style-name="T41">aipsnio pakeitimas ir papildymas</text:span></text:p>
      <text:p text:style-name="P42"><text:span text:style-name="T43">Pakeisti ir papildyti 31 straipsnį ir jį išdėstyti taip:</text:span></text:p>
      <text:p text:style-name="P44"><text:span text:style-name="T45">„</text:span><text:span text:style-name="T46">31</text:span><text:span text:style-name="T47"><text:s/>straipsnis.<text:s/></text:span><text:span text:style-name="T48">Priežiūros institucijų funkcijos</text:span></text:p>
      <text:p text:style-name="P49"><text:span text:style-name="T50">Priežiūrą atliekančios institucijos pareigūnai:</text:span></text:p>
      <text:p text:style-name="P51"><text:span text:style-name="T52">1</text:span><text:span text:style-name="T53">) tikrina, ar teritorijų planavimo dokumentų rengimo, derini</text:span><text:span text:style-name="T54">mo, viešo svarstymo procedūra atitinka teisės normas, ar sprendimai atitinka teritorijų planavimo normų sąvadą;</text:span></text:p>
      <text:p text:style-name="P55"><text:span text:style-name="T56">2</text:span><text:span text:style-name="T57">) kai nustatyti pažeidimai, reikalauja ištaisyti teisės normų pažeidimus ir laikytis teritorijų planavimo normų sąvado, taip pat kai nustat</text:span><text:span text:style-name="T58">yti pažeidimai, reikalauja papildomo derinimo ar ekspertizės, taiko administracinio poveikio priemones nesilaikantiems reikalavimų;</text:span></text:p>
      <text:p text:style-name="P59"><text:span text:style-name="T60">3</text:span><text:span text:style-name="T61">) teikia motyvuotas išvadas teritorijų planavimo dokumentą tvirtinančiai institucijai dėl dokumento tvirtinimo<text:s/></text:span><text:span text:style-name="T62">tikslingumo;</text:span></text:p>
      <text:p text:style-name="P63"><text:span text:style-name="T64">4</text:span><text:span text:style-name="T65">) sprendžia ginčus, kylančius planuojant ir vykdant planus, jeigu jų sprendimo tvarka nėra reglamentuota kitų įstatymų;</text:span></text:p>
      <text:p text:style-name="P66"><text:span text:style-name="T67">5</text:span><text:span text:style-name="T68">) kreipiasi į Lietuvos Respublikos Vyriausybės atstovą dėl jam suteiktų įgaliojimų įgyvendinimo vykdant savivaldy</text:span><text:span text:style-name="T69">bių administracinę priežiūrą.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text:tab/>VALDAS ADAMKUS</text:p>
      <text:p text:style-name="P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21T16:08:00Z</meta:creation-date>
    <dc:date>2015-09-21T16:08:00Z</dc:date>
    <meta:template xlink:href="Normal.dotm" xlink:type="simple"/>
    <meta:editing-cycles>2</meta:editing-cycles>
    <meta:editing-duration>PT0S</meta:editing-duration>
    <meta:document-statistic meta:page-count="1" meta:paragraph-count="26" meta:word-count="239" meta:character-count="1884" meta:row-count="79" meta:non-whitespace-character-count="1671"/>
  </office:meta>
</office:document-meta>
</file>