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16in"/>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indent="0.4916in"/>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16in"/>
      <style:text-properties fo:font-weight="bold" style:font-weight-asian="bold"/>
    </style:style>
    <style:style style:name="P137" style:parent-style-name="Normal" style:family="paragraph">
      <style:paragraph-properties fo:text-indent="0.491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16in"/>
      <style:text-properties fo:font-weight="bold" style:font-weight-asian="bold"/>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indent="0.4916in"/>
    </style:style>
    <style:style style:name="P160" style:parent-style-name="Normal" style:family="paragraph">
      <style:paragraph-properties fo:text-indent="0.4916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16in"/>
    </style:style>
    <style:style style:name="P171" style:parent-style-name="Normal" style:family="paragraph">
      <style:paragraph-properties fo:text-indent="0.4916in"/>
    </style:style>
    <style:style style:name="P172" style:parent-style-name="Normal" style:family="paragraph">
      <style:paragraph-properties fo:text-indent="0.4916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T184" style:parent-style-name="DefaultParagraphFont" style:family="text">
      <style:text-properties fo:font-style="italic" style:font-style-asian="italic"/>
    </style:style>
    <style:style style:name="P185" style:parent-style-name="Normal" style:family="paragraph">
      <style:paragraph-properties fo:text-indent="0.4916in"/>
    </style:style>
    <style:style style:name="P186" style:parent-style-name="Normal" style:family="paragraph">
      <style:paragraph-properties fo:text-indent="0.4916in"/>
    </style:style>
    <style:style style:name="P187" style:parent-style-name="Normal" style:family="paragraph">
      <style:paragraph-properties fo:text-indent="0.4916in"/>
    </style:style>
    <style:style style:name="P188" style:parent-style-name="Normal" style:family="paragraph">
      <style:paragraph-properties>
        <style:tab-stops>
          <style:tab-stop style:type="right" style:position="6.4972in"/>
        </style:tab-stops>
      </style:paragraph-properties>
    </style:style>
    <style:style style:name="P189"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TRANSPORTO LENGVATŲ</text:p>
      <text:p text:style-name="P15">Į S T A T Y M A S</text:p>
      <text:p text:style-name="P16"/>
      <text:p text:style-name="P17">2000 m. kovo 30 d. Nr. VIII-1605</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1. Šis įstatymas nustato asmenų, kuriems teikiamos važiavimo keleiviniu transportu lengvatos, kategorijas, lengvatų rūšis, išlaidų keleiviniam transportui kompensavimą ir vežėjų negautų pajamų, susijusių su lengvatų teikimu, atlyginimo tvarką bei šaltinius.</text:p>
      <text:p text:style-name="P31">2. Šis įstatymas privalomas visiems vežėjams nepaisant jų nuosavybės formos.</text:p>
      <text:p text:style-name="P32"/>
      <text:p text:style-name="P33"><text:span text:style-name="T34">2</text:span><text:span text:style-name="T35"><text:s/>straipsnis.<text:s/></text:span><text:span text:style-name="T36">Pagrindinės šio įstatymo sąvokos</text:span></text:p>
      <text:p text:style-name="P37">1.<text:s/><text:span text:style-name="T38">Vežėjas</text:span><text:s/>– įmonė, įregistruota įstatymų nustatyta tvarka ir turinti teisę vežti keleivius bei bagažą.</text:p>
      <text:p text:style-name="P39">2.<text:s/><text:span text:style-name="T40">Tolimojo reguliaraus susisiekimo autobusai</text:span><text:s/>– kelių transporto priemonės, vežančios keleivius pagal patvirtintus tvarkaraščius nustatytais maršrutais daugiau kaip per dviejų savivaldybių (neįskaitant miestų savivaldybių) teritorijas.</text:p>
      <text:p text:style-name="P41">3.<text:s/><text:span text:style-name="T42">Vietinio (miesto) reguliaraus susisiekimo autobusai ir troleibusai</text:span><text:s/>– kelių transporto priemonės, vežančios keleivius pagal patvirtintus tvarkaraščius miesto maršrutais, kuriuos nustato savivaldybės.</text:p>
      <text:p text:style-name="P43">4.<text:s/><text:span text:style-name="T44">Vietinio (priemiestinio) reguliaraus susisiekimo autobusai</text:span><text:s/>– kelių transporto priemonės, vežančios keleivius pagal patvirtintus tvarkaraščius nustatytais priemiestiniais maršrutais ne daugiau kaip per dviejų gretimų savivaldybių (neįskaitant miestų savivaldybių) teritorijas.</text:p>
      <text:p text:style-name="P45">5.<text:s/><text:span text:style-name="T46">Keleiviniai traukiniai</text:span><text:s/>– Lietuvos vietinio ir tarptautinio susisiekimo traukiniai:</text:p>
      <text:p text:style-name="P47">1)<text:s/><text:span text:style-name="T48">vietinio susisiekimo traukiniai</text:span><text:s/>– paprastieji ir greitieji keleiviniai traukiniai, kursuojantys Lietuvos Respublikos teritorijoje;</text:p>
      <text:p text:style-name="P49">2)<text:s/><text:span text:style-name="T50">tarptautinio susisiekimo traukiniai</text:span><text:s/>– keleiviniai traukiniai, vežantys keleivius į kitas valstybes.</text:p>
      <text:p text:style-name="P51">6.<text:s/><text:span text:style-name="T52">Reguliaraus susisiekimo laivai ir keltai</text:span><text:s/>– vidaus vandenų transporto priemonės, vežančios keleivius miesto, priemiestiniais ir tarpmiestiniais maršrutais pagal patvirtintą tvarkaraštį.</text:p>
      <text:p text:style-name="P53">7.<text:s/><text:span text:style-name="T54">Lengvieji automobiliai taksi</text:span><text:s/>– keleiviams ir bagažui vežti skirtos kelių transporto priemonės, turinčios ne daugiau kaip 9 sėdimas vietas, įskaitant vairuotojo vietą, įrengtą taksometrą bei atpažinimo ženklą – plafoną ir atitinkančios lengviesiems automobiliams taksi keliamus techninius reikalavimus.</text:p>
      <text:p text:style-name="P55">8.<text:s/><text:span text:style-name="T56">Maršrutiniai taksi</text:span><text:s/>– kelių transporto priemonės, turinčios nuo 6 iki 17 sėdimų vietų, įskaitant vairuotojo vietą, ir atpažinimo ženklą – plafoną, vežančios keleivius tik sėdimose vietose pagal patvirtintus tvarkaraščius nustatytais vietinio (miesto ir priemiestinio) reguliaraus susisiekimo maršrutais, paimančios ir išleidžiančios keleivius stotelėse arba kitose jų pageidaujamose vietose, kur nedraudžia sustoti Kelių eismo taisyklės.</text:p>
      <text:p text:style-name="P57">9.<text:s/><text:span text:style-name="T58">Bendrojo lavinimo mokyklos</text:span><text:s/>– darželiai-mokyklos, pradinės, pagrindinės, jaunimo, vidurinės mokyklos, gimnazijos, tarptautinio bakalaureato mokyklos, specialiosios, internatinės, specialiosios internatinės, sanatorinės internatinės mokyklos, vaikų globos namai, specialieji vaikų globos ir auklėjimo namai.</text:p>
      <text:p text:style-name="P59">10.<text:s/><text:span text:style-name="T60">Profesinio mokymo įstaigos</text:span><text:s/>– profesinės mokyklos ir specializuotos (reabilitacinės) profesinės mokyklos (centrai), įgyvendinančios pagrindinį profesinį mokymą.</text:p>
      <text:p text:style-name="P61">11.<text:s/><text:span text:style-name="T62">Aukštesniosios mokyklos</text:span><text:s/>– aukštesniosios mokyklos, konservatorijos.</text:p>
      <text:p text:style-name="P63">12.<text:s/><text:span text:style-name="T64">Aukštosios mokyklos</text:span><text:s/>– universitetai, akademijos, seminarijos, institutai, kolegijos.</text:p>
      <text:p text:style-name="P65">13.<text:s/><text:span text:style-name="T66">Papildomo ugdymo įstaigos</text:span><text:s/>– meno (muzikos, dailės, choreografijos), sporto, kalbų, technikos bei kitokio profilio mokyklos ir centrai.</text:p>
      <text:p text:style-name="P67"/>
      <text:p text:style-name="P68"><text:span text:style-name="T69">ANTRASIS</text:span><text:span text:style-name="T70"><text:s/>SKIRSNIS</text:span></text:p>
      <text:p text:style-name="P71"><text:span text:style-name="T72">LENGVATŲ RŪŠYS IR ASMENŲ, KURIEMS JOS TEIKIAMOS, KATEGORIJOS</text:span></text:p>
      <text:p text:style-name="P73"/>
      <text:p text:style-name="P74"><text:span text:style-name="T75">3</text:span><text:span text:style-name="T76"><text:s/>straipsnis.<text:s/></text:span><text:span text:style-name="T77">Lengvatų rūšys ir jų taikymo sritys</text:span></text:p>
      <text:p text:style-name="P78">1. Lietuvos Respublikoje teikiamos šios transporto lengvatos:</text:p>
      <text:p text:style-name="P79">1) teisė važiuoti nemokamai;</text:p>
      <text:p text:style-name="P80">2) teisė įsigyti važiavimo bilietą su nuolaida;</text:p>
      <text:p text:style-name="P81">3) teisė į transporto išlaidų kompensaciją.</text:p>
      <text:p text:style-name="P82">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 automobiliais taksi ir maršrutiniais taksi.<text:s/></text:p>
      <text:p text:style-name="P83"/>
      <text:p text:style-name="P84"><text:span text:style-name="T85">4</text:span><text:span text:style-name="T86"><text:s/>straipsnis.<text:s/></text:span><text:span text:style-name="T87">Teisė važiuoti nemokamai</text:span></text:p>
      <text:p text:style-name="P88">1. Kiekvienam keleiviui suteikiama teisė nemokamai vežtis vietinio (miesto ir priemiestinio) reguliaraus susisiekimo autobusais ir troleibusais, tolimojo reguliaraus susisiekimo autobusais,<text:s/><text:soft-page-break/>keleiviniais traukiniais, reguliaraus susisiekimo laivais ir keltais du vaikus iki 7 metų neužimant atskiros sėdimos ar miegamos vietos.</text:p>
      <text:p text:style-name="P89">2. Teisė važiuoti keleiviniu transportu nemokamai suteikiama keleivinį transportą kontroliuojantiems pareigūnams Vyriausybės ar jos įgaliotos institucijos nustatyta tvarka.</text:p>
      <text:p text:style-name="P90"/>
      <text:p text:style-name="P91"><text:span text:style-name="T92">5</text:span><text:span text:style-name="T93"><text:s/>straipsnis.<text:s/></text:span><text:span text:style-name="T94">Teisė įsigyti važiavimo bilietą su nuolaida</text:span></text:p>
      <text:p text:style-name="P95">1. Teisę įsigyti vienkartinį važiavimo tolimojo reguliaraus susisiekimo autobusais, keleiviniais traukiniais bei vienkartinį arba mėnesinį vardinį važiavimo vietinio (miesto ir priemiestinio) reguliaraus susisiekimo autobusais ir troleibusais, reguliaraus susisiekimo laivais ir keltais bilietą su 80 procentų nuolaida turi vaikai invalidai, I grupės invalidai, į Sveikatos apsaugos ministerijos nustatytą sąrašą įrašytomis ligomis sergantys asmenys, kuriems gydyti nuolat reikalinga hemodializė, bei juos lydintys asmenys (vienam asmeniui – vienas lydintysis), taip pat pasipriešinimo 1940–1990 metų okupacijoms dalyviai – kariai savanoriai, sukakę 70 metų ir vyresni.</text:p>
      <text:p text:style-name="P96">2. Teisę įsigyti vienkartinį važiavimo tolimojo reguliaraus susisiekimo autobusais, keleiviniais traukiniais bei vienkartinį arba mėnesinį vardinį važiavimo vietinio (miesto ir priemiestinio) reguliaraus susisiekimo autobusais ir troleibusais, reguliaraus susisiekimo laivais ir keltais bilietą su 50 procentų nuolaida turi:</text:p>
      <text:p text:style-name="P97">1) II grupės invalidai;</text:p>
      <text:p text:style-name="P98">2) pasipriešinimo 1940–1990 metų okupacijoms dalyviai – kariai savanoriai, jaunesni nei 70 metų, ir laisvės kovų dalyviai;</text:p>
      <text:p text:style-name="P99">3) nuo 1939–1990 metų okupacijų nukentėję asmenys – politiniai kaliniai ir tremtiniai bei buvę getų, koncentracijos ar kitokio tipo prievartinių stovyklų kaliniai;</text:p>
      <text:p text:style-name="P100">4) Lietuvos Respublikos nepriklausomybės gynėjai, tapę invalidais dėl 1991 m. sausio 11–13 d. ir po to vykdytos SSRS agresijos;</text:p>
      <text:p text:style-name="P101">5) žuvusių Lietuvos Respublikos nepriklausomybės gynėjų šeimų nariai, nukentėję nuo1991 m. sausio 11–13 d. ir po to vykdytos SSRS agresijos;</text:p>
      <text:p text:style-name="P102">6) asmenys, sukakę 70 metų ir vyresni.</text:p>
      <text:p text:style-name="P103">3. Teisę įsigyti vienkartinį arba mėnesinį važiavimo keleiviniais traukiniais bilietą su 50 procentų nuolaida turi aukštųjų ir aukštesniųjų mokyklų dieninių skyrių studentai bei profesinio mokymo įstaigų dieninių skyrių moksleiviai, važiuojantys nuo rugsėjo 1 d. iki liepos 1 d.</text:p>
      <text:p text:style-name="P104">4. Teisė įsigyti vienkartinį važiavimo tolimojo reguliaraus susisiekimo autobusais, keleiviniais traukiniais, reguliaraus susisiekimo laivais ir keltais bilietą su 50 procentų nuolaida suteikiama vežamiems vaikams nuo 7 iki 10 metų.</text:p>
      <text:p text:style-name="P105">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06">6. Aukštųjų ir aukštesniųjų mokyklų dieninių skyrių studentai, dieninių bendrojo lavinimo mokyklų ir profesinio mokymo įstaigų moksleiviai turi teisę įsigyti važiavimo vietinio (miesto) reguliaraus susisiekimo autobusais ir troleibusais bilietą su šiomis nuolaidomis:</text:p>
      <text:p text:style-name="P107">1) 80 procentų – įsigyjantiems mėnesinį vardinį važiavimo bilietą;</text:p>
      <text:p text:style-name="P108">2) 50 procentų – įsigyjantiems vienkartinį važiavimo bilietą.</text:p>
      <text:p text:style-name="P109">7.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10"/>
      <text:p text:style-name="P111"><text:span text:style-name="T112">6</text:span><text:span text:style-name="T113"><text:s/>straipsnis.<text:s/></text:span><text:span text:style-name="T114">Važiavimo išlaidų kompensavimas moksleiviams, vaikų globos įstaigų gyventojams ir studentams<text:s/></text:span></text:p>
      <text:p text:style-name="P115">1. Savivaldybės, kurių teritorijoje yra švietimo įstaigos, savo nustatyta tvarka<text:span text:style-name="T116"><text:s/></text:span>kompensuoja visas važiavimo išlaidas:</text:p>
      <text:p text:style-name="P117">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118">2) vaikų globos namuose, specialiuosiuose vaikų globos ir auklėjimo namuose gyvenantiems našlaičiams ir likusiems be tėvų globos vaikams, internatinių bei kitų bendrojo lavinimo mokyklų ir profesinio mokymo įstaigų bendrabučiuose gyvenantiems moksleiviams, važiavusiems moksleivio pažymėjime nurodytu maršrutu vietinio (priemiestinio) reguliaraus susisiekimo autobusais, tolimojo reguliaraus susisiekimo autobusais, keleiviniais traukiniais bei reguliaraus susisiekimo laivais ir keltais.</text:p>
      <text:p text:style-name="P119">2. Aukštųjų ir aukštesniųjų mokyklų dieninių skyrių studentams 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120"/>
      <text:p text:style-name="P121"><text:span text:style-name="T122">7</text:span><text:span text:style-name="T123"><text:s/>straipsnis.<text:s/></text:span><text:span text:style-name="T124">Teisė į transporto išlaidų kompensaciją</text:span></text:p>
      <text:p text:style-name="P125">1. Invalidai, turintys sutrikusią judėjimo funkciją, turi teisę:</text:p>
      <text:p text:style-name="P126">1) kiekvieną mėnesį gauti 0,25 minimalaus gyvenimo lygio (MGL) dydžio transporto išlaidų kompensaciją;</text:p>
      <text:p text:style-name="P127">2) vieną kartą per 6 metus gauti iki 32 MGL dydžio specialių lengvųjų automobilių įsigijimo ir jų techninio pritaikymo išlaidų kompensaciją, jeigu šie asmenys gali patys vairuoti šiuos lengvuosius automobilius.</text:p>
      <text:p text:style-name="P128">2. Kompensacijos, nustatytos šio straipsnio 1 dalyje, mokamos iš valstybės biudžeto.</text:p>
      <text:p text:style-name="P129">3. Transporto išlaidų kompensacijų mokėjimo tvarką nustato Vyriausybė arba jos įgaliota institucija.</text:p>
      <text:p text:style-name="P130"/>
      <text:p text:style-name="P131"><text:span text:style-name="T132">TREČIASIS</text:span><text:span text:style-name="T133"><text:s/>SKIRSNIS</text:span></text:p>
      <text:p text:style-name="P134"><text:span text:style-name="T135">VEŽĖJŲ NEGAUTŲ PAJAMŲ ATLYGINIMO TVARKA IR ŠALTINIAI</text:span></text:p>
      <text:p text:style-name="P136"/>
      <text:p text:style-name="P137"><text:span text:style-name="T138">8</text:span><text:span text:style-name="T139"><text:s/>straipsnis.<text:s/></text:span><text:span text:style-name="T140">Vežėjų negautų pajamų atlyginimo tvarka ir šaltiniai</text:span></text:p>
      <text:p text:style-name="P141">Vežėjų negautos dėl važiavimo keleiviniu transportu lengvatų pajamos atlyginamos pagal su jais sudarytas sutartis iš valstybės ir savivaldybių biudžetų Vyriausybės nustatyta tvarka:</text:p>
      <text:p text:style-name="P142">1) dėl važiavimo keleiviniais traukiniais lengvatų, nustatytų šio įstatymo 5 straipsnio 1–5 dalyse, – iš valstybės biudžeto;</text:p>
      <text:p text:style-name="P143">2) dėl važiavimo reguliaraus susisiekimo laivais ir keltais lengvatų, nustatytų šio įstatymo 5 straipsnio 1, 2, 4 ir 5 dalyse, – iš savivaldybių, kuriose įregistruotos šių vežėjų įmonės, biudžetų;</text:p>
      <text:p text:style-name="P144">3) dėl važiavimo tolimojo reguliaraus susisiekimo autobusais lengvatų, nustatytų šio įstatymo 5 straipsnio 1, 2, 4 ir 5 dalyse, iki 2000 m. gruodžio 31 d. – iš savivaldybių, kuriose įregistruotos šių vežėjų įmonės, biudžetų, nuo 2001 m. sausio 1 d. – iš valstybės biudžeto;</text:p>
      <text:p text:style-name="P145">4) dėl važiavimo vietinio (miesto ir priemiestinio) reguliaraus susisiekimo autobusais ir troleibusais lengvatų, nustatytų šio įstatymo 5 straipsnio 1, 2, 5 ir 6 dalyse, – iš savivaldybių, išdavusių šiems vežėjams leidimus vežti keleivius vietinio (miesto ir priemiestinio) reguliaraus susisiekimo autobusais ir troleibusais, biudžetų;</text:p>
      <text:p text:style-name="P146">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p>
      <text:p text:style-name="P147"/>
      <text:p text:style-name="P148"><text:span text:style-name="T149">KETVIRTASIS</text:span><text:span text:style-name="T150"><text:s/>SKIRSNIS</text:span></text:p>
      <text:p text:style-name="P151"><text:span text:style-name="T152">BAIGIAMOSIOS NUOSTATOS</text:span></text:p>
      <text:p text:style-name="P153"/>
      <text:p text:style-name="P154"><text:span text:style-name="T155">9</text:span><text:span text:style-name="T156"><text:s/>straipsnis.<text:s/></text:span><text:span text:style-name="T157">Įstatymo įsigaliojimas</text:span></text:p>
      <text:p text:style-name="P158">Šis įstatymas įsigalioja nuo 2000 m. gegužės 1 d., išskyrus 7 straipsnio 1 dalį, kuri įsigalioja nuo 2001 m. sausio 1 d.</text:p>
      <text:p text:style-name="P159"/>
      <text:p text:style-name="P160"><text:span text:style-name="T161">10</text:span><text:span text:style-name="T162"><text:s/>straipsnis.<text:s/></text:span><text:span text:style-name="T163">Įstatymo įgyvendinimo tvarka</text:span></text:p>
      <text:p text:style-name="P164">Vyriausybė iki 2000 m. balandžio 30 d. nustato šio įstatymo įgyvendinimo tvarką.</text:p>
      <text:p text:style-name="P165"/>
      <text:p text:style-name="P166"><text:span text:style-name="T167">11</text:span><text:span text:style-name="T168"><text:s/>straipsnis.<text:s/></text:span><text:span text:style-name="T169">Atsakomybė už šio įstatymo pažeidimus</text:span></text:p>
      <text:p text:style-name="P170">Asmenys, pažeidę šio įstatymo reikalavimus, atsako įstatymų nustatyta tvarka.</text:p>
      <text:p text:style-name="P171"/>
      <text:p text:style-name="P172"><text:span text:style-name="T173">12</text:span><text:span text:style-name="T174"><text:s/>straipsnis.<text:s/></text:span><text:span text:style-name="T175">Teisės akto pripažinimas netekusiu galios</text:span></text:p>
      <text:p text:style-name="P176">Įsigaliojus šiam įstatymui, netenka galios Lietuvos Respublikos įstatymas „Dėl važiavimo keleiviniu transportu lengvatų ir kai kurių kategorijų pareigūnų, tarnautojų bei kitų asmenų važiavimo keleiviniu transportu išlaidų kompensavimo tvarkos“ (Žin., 1995, Nr.<text:s/><text:a xlink:href="https://www.e-tar.lt/portal/lt/legalAct/TAR.C640C19DFD44" office:target-frame-name="_blank" xlink:show="new"><text:span text:style-name="T177">87-1954</text:span></text:a>, Nr.<text:s/><text:a xlink:href="https://www.e-tar.lt/portal/lt/legalAct/TAR.9C76EA7995CE" office:target-frame-name="_blank" xlink:show="new"><text:span text:style-name="T178">107-2399</text:span></text:a>; 1997, Nr.<text:s/><text:a xlink:href="https://www.e-tar.lt/portal/lt/legalAct/TAR.42227918E822" office:target-frame-name="_blank" xlink:show="new"><text:span text:style-name="T179">117-3014</text:span></text:a>; 1999, Nr.<text:s/><text:a xlink:href="https://www.e-tar.lt/portal/lt/legalAct/TAR.33CB5A3E5FDF" office:target-frame-name="_blank" xlink:show="new"><text:span text:style-name="T180">60-1958</text:span></text:a>).</text:p>
      <text:p text:style-name="P181"/>
      <text:p text:style-name="P182"/>
      <text:p text:style-name="P183"><text:span text:style-name="T184">Skelbiu šį Lietuvos Respublikos Seimo priimtą įstatymą.<text:s/></text:span></text:p>
      <text:p text:style-name="P185"/>
      <text:p text:style-name="P186"/>
      <text:p text:style-name="P187"/>
      <text:p text:style-name="P188">RESPUBLIKOS PREZIDENTAS<text:tab/>VALDAS ADAMKU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09:41:00Z</meta:creation-date>
    <dc:date>2023-01-04T09:41:00Z</dc:date>
    <meta:template xlink:href="Normal.dotm" xlink:type="simple"/>
    <meta:editing-cycles>2</meta:editing-cycles>
    <meta:editing-duration>PT0S</meta:editing-duration>
    <meta:document-statistic meta:page-count="8" meta:paragraph-count="76" meta:word-count="1631" meta:character-count="13337" meta:row-count="302" meta:non-whitespace-character-count="11782"/>
  </office:meta>
</office:document-meta>
</file>