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8 10 06 ĮSAKYMO NR. 568 3 PRIEDO DALINIO PAKEITIMO</text:p>
      <text:p text:style-name="P9"/>
      <text:p text:style-name="P10">2000 m. balandžio 7 d. Nr. 190</text:p>
      <text:p text:style-name="P11">Vilnius</text:p>
      <text:p text:style-name="P12"/>
      <text:p text:style-name="P13"><text:span text:style-name="T14">Atsižvelgdamas į komisijos vaistų, neįrašytų į Lietuvos Respublikos valstybinį vaistų ir vaistinių medžiagų registrą, pardavimo tvarkai patikslinti siūlymus, išdėstytus 2000 m. kovo 23 d. posėdžio protokole,</text:span></text:p>
      <text:p text:style-name="P15"><text:span text:style-name="T16">1</text:span><text:span text:style-name="T17">. Iš dalies<text:s/></text:span><text:span text:style-name="T18">keičiu</text:span><text:span text:style-name="T19"><text:s/>Lietuvos Respublikos sveikatos apsaugos ministerijos 1998 10 06 įsakymu Nr. 568 „Dėl Sveikatos apsaugos ministerijos 1997 08 19 įsakymo Nr. 444 dalinio pakeitimo“ (Žin., 1998, Nr.<text:s/></text:span><text:a xlink:href="https://www.e-tar.lt/portal/lt/legalAct/TAR.E572CDF4A4B7" office:target-frame-name="_blank" xlink:show="new"><text:span text:style-name="T20">89-2467</text:span></text:a><text:span text:style-name="T21">) patvirtintą 3 priedą „Leidžiamų parduoti vaistų ir vaistinių medžiagų, neįrašytų į Lietuvos Respublikos valstybinį vaistų ir vaistinių medžiagų registrą, sąrašą (tarptautiniais arba firminiais pavadinimais)“ (Žin., 1999, Nr.<text:s/></text:span><text:a xlink:href="https://www.e-tar.lt/portal/lt/legalAct/TAR.FBB89BB8B6B5" office:target-frame-name="_blank" xlink:show="new"><text:span text:style-name="T22">69-2199</text:span></text:a><text:span text:style-name="T23">):</text:span></text:p>
      <text:p text:style-name="P24"><text:span text:style-name="T25">1.1</text:span><text:span text:style-name="T26">. Iš sąrašo išbraukiu:</text:span></text:p>
      <text:p text:style-name="P27">Ac. undecylas</text:p>
      <text:p text:style-name="P28">Bicillinum</text:p>
      <text:p text:style-name="P29">Bleomycinum</text:p>
      <text:p text:style-name="P30">Cortisonum</text:p>
      <text:p text:style-name="P31">Cycloserinum</text:p>
      <text:p text:style-name="P32">Cytochromum C</text:p>
      <text:p text:style-name="P33">Estronum</text:p>
      <text:p text:style-name="P34">Etinylestradiolum</text:p>
      <text:p text:style-name="P35">Fludrocortisonum</text:p>
      <text:p text:style-name="P36">Glycerili trinitras tab. 0,3-0,5 mg</text:p>
      <text:p text:style-name="P37">Instenon inj., tab.</text:p>
      <text:p text:style-name="P38">Kalii orotas</text:p>
      <text:p text:style-name="P39">Mebhydrolinum</text:p>
      <text:p text:style-name="P40">Methyltestosteronum</text:p>
      <text:p text:style-name="P41">Nitrogenii oxydum</text:p>
      <text:p text:style-name="P42">Oxolinum (išskyrus išorines minkštas formas)</text:p>
      <text:p text:style-name="P43">Phenylephrinum (išskyrus injekcines formas)</text:p>
      <text:p text:style-name="P44">Phtoruracilum</text:p>
      <text:p text:style-name="P45">Sofradex ung.</text:p>
      <text:p text:style-name="P46">Testosteronum</text:p>
      <text:p text:style-name="P47">Triamterenum</text:p>
      <text:p text:style-name="P48"><text:span text:style-name="T49">Trimepiridinum</text:span></text:p>
      <text:p text:style-name="P50"><text:span text:style-name="T51">1.2</text:span><text:span text:style-name="T52">. Į sąrašą įrašau:</text:span></text:p>
      <text:p text:style-name="P53">Befunginum</text:p>
      <text:p text:style-name="P54">Chininum</text:p>
      <text:p text:style-name="P55">Cholestyraminum</text:p>
      <text:p text:style-name="P56">Foscarnetum</text:p>
      <text:p text:style-name="P57">Mefloquinum</text:p>
      <text:p text:style-name="P58">Niclosamidum</text:p>
      <text:p text:style-name="P59"><text:span text:style-name="T60">Praziquantelum</text:span></text:p>
      <text:p text:style-name="P61"><text:span text:style-name="T62">1.3</text:span><text:span text:style-name="T63">. 3 priedą išdėstau taip:<text:s/></text:span></text:p>
      <text:p text:style-name="P64"/>
      <text:p text:style-name="P65"><text:span text:style-name="T66">„Leidžiamų parduoti vaistų ir vaistinių medžiagų, neįrašytų į Lietuvos Respublikos valstybinį vaistų ir vaistinių medžiagų registrą, sąrašas (tarptautiniais arba firminiais pavadinimais)</text:span></text:p>
      <text:p text:style-name="P67">Acidin-pepsinum</text:p>
      <text:p text:style-name="P68">Ac. adenosintriphosphas</text:p>
      <text:p text:style-name="P69">Ac. aminocapronicum</text:p>
      <text:p text:style-name="P70">Ac. glutaminicum</text:p>
      <text:p text:style-name="P71">Aether pro narcosis</text:p>
      <text:p text:style-name="P72">Aethylii chloridum</text:p>
      <text:p text:style-name="P73">Allocholum</text:p>
      <text:p text:style-name="P74">Aloe extr.</text:p>
      <text:p text:style-name="P75">Alprostadilum (prostin VR) 500 mcg/ml amp.</text:p>
      <text:p text:style-name="P76">Amoxicillinum et Oxacillinum</text:p>
      <text:p text:style-name="P77">Aukso preparatai</text:p>
      <text:p text:style-name="P78">Bactisubtilum</text:p>
      <text:p text:style-name="P79">Befunginum</text:p>
      <text:p text:style-name="P80">Belladonnae extr.</text:p>
      <text:p text:style-name="P81">Carbonei dioxidum</text:p>
      <text:p text:style-name="P82">Calcii gluconas inj.</text:p>
      <text:p text:style-name="P83">Calcii resonium</text:p>
      <text:p text:style-name="P84">Chininum</text:p>
      <text:p text:style-name="P85">Chloroquinum tab.</text:p>
      <text:p text:style-name="P86">Chlorpromazinum tab.</text:p>
      <text:p text:style-name="P87">Cholestyraminum</text:p>
      <text:p text:style-name="P88">Coffeinum-natrii benzoas inj.</text:p>
      <text:p text:style-name="P89">Cordiaminum inj.</text:p>
      <text:p text:style-name="P90">Dimercaprolum</text:p>
      <text:p text:style-name="P91">Dimethylsulfoxidum</text:p>
      <text:p text:style-name="P92">Dioxydinum</text:p>
      <text:p text:style-name="P93">Ephedrini hydrochloridum inj.</text:p>
      <text:p text:style-name="P94">Ergotaminum</text:p>
      <text:p text:style-name="P95">Etanolum</text:p>
      <text:p text:style-name="P96">Factor VII conc.</text:p>
      <text:p text:style-name="P97">Fibs</text:p>
      <text:p text:style-name="P98">Fluoresceinum</text:p>
      <text:p text:style-name="P99">Foscarnetum</text:p>
      <text:p text:style-name="P100">Gentianvioletum</text:p>
      <text:p text:style-name="P101">Hippopheae ol.</text:p>
      <text:p text:style-name="P102">Hydralazinum</text:p>
      <text:p text:style-name="P103">Hydrocortisonum tab.</text:p>
      <text:p text:style-name="P104">Hydroperitum</text:p>
      <text:p text:style-name="P105">Homatropinum</text:p>
      <text:p text:style-name="P106">Isoniazidum et Thiacetazonum</text:p>
      <text:p text:style-name="P107">Lomustinum</text:p>
      <text:p text:style-name="P108">Mefloquinum</text:p>
      <text:p text:style-name="P109">Methacinum</text:p>
      <text:p text:style-name="P110">Methacyclini hydrochloridum</text:p>
      <text:p text:style-name="P111">Methyluracilum</text:p>
      <text:p text:style-name="P112">Mucaltinum</text:p>
      <text:p text:style-name="P113">Natrii calcii edetas</text:p>
      <text:p text:style-name="P114">Natrii nitroprussidum</text:p>
      <text:soft-page-break/>
      <text:p text:style-name="P115">Neostigminum peroralinės formos</text:p>
      <text:p text:style-name="P116">Niclosamidum</text:p>
      <text:p text:style-name="P117">Norepinephrinum</text:p>
      <text:p text:style-name="P118">Nystatinum supp.</text:p>
      <text:p text:style-name="P119">Olasolum</text:p>
      <text:p text:style-name="P120">Oxolinum ung.</text:p>
      <text:p text:style-name="P121">Oxyprogesteronum</text:p>
      <text:p text:style-name="P122">Papaverinum tab., supp.</text:p>
      <text:p text:style-name="P123">Pentaerithritylum</text:p>
      <text:p text:style-name="P124">Phenindionum</text:p>
      <text:p text:style-name="P125">Phenylephrinum inj.</text:p>
      <text:p text:style-name="P126">Phosphocreatinum</text:p>
      <text:p text:style-name="P127">Phthalylsulfathiazolum</text:p>
      <text:p text:style-name="P128">Phytomenadionum</text:p>
      <text:p text:style-name="P129">Physostigminum</text:p>
      <text:p text:style-name="P130">Plantaglucidum</text:p>
      <text:p text:style-name="P131">Platyphyllinum</text:p>
      <text:p text:style-name="P132">Polidocanolum</text:p>
      <text:p text:style-name="P133">Polymyxini B, M sulfas tab., inj.</text:p>
      <text:p text:style-name="P134">Praziquantelum</text:p>
      <text:p text:style-name="P135">Primaquini diphosphas</text:p>
      <text:p text:style-name="P136">Progesteronum</text:p>
      <text:p text:style-name="P137">Protamini sulfas</text:p>
      <text:p text:style-name="P138">Pyridostigminum inj.</text:p>
      <text:p text:style-name="P139">Retinolum sol. ol.</text:p>
      <text:p text:style-name="P140">Riboxinum tab.</text:p>
      <text:p text:style-name="P141">Sygethinum</text:p>
      <text:p text:style-name="P142">Synoestrolum</text:p>
      <text:p text:style-name="P143">Tetracyclinum</text:p>
      <text:p text:style-name="P144">Thioacetazonum</text:p>
      <text:p text:style-name="P145">Thiophosphamidum</text:p>
      <text:p text:style-name="P146">Tiabendazolum</text:p>
      <text:p text:style-name="P147">Valerianae extr.</text:p>
      <text:p text:style-name="P148">Viprosalum</text:p>
      <text:p text:style-name="P149">Vaistų grupės:</text:p>
      <text:p text:style-name="P150">- Lietuvos Respublikoje gaminami vaistai;</text:p>
      <text:p text:style-name="P151">- imunologiniai preparatai;</text:p>
      <text:p text:style-name="P152">- parenteriniai maitinamieji tirpalai;</text:p>
      <text:p text:style-name="P153">- vaistinės medžiagos vaistų pramoninei ir ekstemporaliai gamybai;</text:p>
      <text:p text:style-name="P154">- vaistų pavyzdžiai registracijai (leidimai išduodami kitų teisės aktų nustatyta tvarka);</text:p>
      <text:p text:style-name="P155">- vaistų pavyzdžiai tarptautinėms ir respublikinėms parodoms (leidimai išduodami kitų teisės aktų nustatyta tvarka);</text:p>
      <text:p text:style-name="P156">- labdaros vaistai (leidimai išduodami kitų teisės aktų nustatyta tvarka);</text:p>
      <text:p text:style-name="P157"><text:span text:style-name="T158">- vaistai ikiklinikiniams tyrimams (leidimai išduodami kitų teisės aktų nustatyta tvarka)“.</text:span></text:p>
      <text:p text:style-name="P159"><text:span text:style-name="T160">2</text:span><text:span text:style-name="T161">. Šis sąrašas įsigalioja kitą dieną po paskelbimo „Valstybės žiniose“. Vaistų didmeninės prekybos įmonėms leidimai parduoti išbrauktą vaistą išduodami 45 dienas nuo įsakymo įsigaliojimo.</text:span></text:p>
      <text:p text:style-name="P162"><text:span text:style-name="T163">3</text:span><text:span text:style-name="T164">. Įsakymo vykdymo kontrolę pavedu Farmacijos departamento prie Sveikatos apsaugos ministerijos direktoriui G. Viskaičiui.</text:span></text:p>
      <text:p text:style-name="P165"/>
      <text:p text:style-name="P166"/>
      <text:p text:style-name="P167"><text:span text:style-name="T168">SVEIKATOS APSAUGOS MINISTRAS</text:span><text:span text:style-name="T169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2:29:00Z</meta:creation-date>
    <dc:date>2019-04-24T12:29:00Z</dc:date>
    <meta:template xlink:href="Normal.dotm" xlink:type="simple"/>
    <meta:editing-cycles>2</meta:editing-cycles>
    <meta:editing-duration>PT0S</meta:editing-duration>
    <meta:document-statistic meta:page-count="4" meta:paragraph-count="96" meta:word-count="543" meta:character-count="4043" meta:row-count="156" meta:non-whitespace-character-count="3596"/>
  </office:meta>
</office:document-meta>
</file>