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395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32 STRAIPSNIO PAPILDYMO</text:p>
      <text:p text:style-name="P16">Į S T A T Y M A S</text:p>
      <text:p text:style-name="P17"/>
      <text:p text:style-name="P18">2000 m. kovo 21 d. Nr. VIII-1577</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 Nr.<text:s/></text:span><text:a xlink:href="https://www.e-tar.lt/portal/lt/legalAct/TAR.61AF95F68878" office:target-frame-name="_blank" xlink:show="new"><text:span text:style-name="T27">86-2565</text:span></text:a><text:span text:style-name="T28">; 2000, Nr.<text:s/></text:span><text:a xlink:href="https://www.e-tar.lt/portal/lt/legalAct/TAR.9848B97B719C" office:target-frame-name="_blank" xlink:show="new"><text:span text:style-name="T29">7-177</text:span></text:a><text:span text:style-name="T30">)</text:span></text:p>
      <text:p text:style-name="Normal"/>
      <text:p text:style-name="P31"><text:span text:style-name="T32">1</text:span><text:span text:style-name="T33"><text:s/>straipsnis.<text:s/></text:span><text:span text:style-name="T34">32 straipsnio 2 ir 3 dalių papildymas</text:span></text:p>
      <text:p text:style-name="P35"><text:span text:style-name="T36">1</text:span><text:span text:style-name="T37">. Papildyti 32 straipsnio 2 dalį 8 punktu:</text:span></text:p>
      <text:p text:style-name="P38"><text:span text:style-name="T39">„</text:span><text:span text:style-name="T40">8</text:span><text:span text:style-name="T41">) iš įkalinimo įstaigų, valstybės įmonių, kurių steigėja yra Vidaus reikalų ar Teisingumo ministerija, i</text:span><text:span text:style-name="T42">r kuriose dirba daugiau kaip 50 procentų nuteistųjų, įmonių, kuriose dirba daugiau kaip 50 procentų invalidų, bei įmonių prie sveikatos priežiūros įstaigų, kuriose darbo terapijos pagrindais dirba ne mažiau kaip 50 procentų pacientų, perkamos jų pagamintos</text:span><text:span text:style-name="T43"><text:s/>prekės, teikiamos paslaugos ar atliekami darbai yra mažesnės vertės už nurodytą šio įstatymo 12 straipsnio 3 dalyje.“</text:span></text:p>
      <text:p text:style-name="P44"><text:span text:style-name="T45">2</text:span><text:span text:style-name="T46">. Papildyti 32 straipsnio 3 dalį sakiniu ir šią dalį išdėstyti taip:<text:s/></text:span></text:p>
      <text:p text:style-name="P47"><text:span text:style-name="T48">„</text:span><text:span text:style-name="T49">3</text:span><text:span text:style-name="T50">. Jeigu prekių ar paslaugų pirkimo vertė viršija 150 t</text:span><text:span text:style-name="T51">ūkst. litų, o darbų - 500 tūkst. litų, pirkimas iš vienintelio šaltinio galimas tik esant bent vienai iš šio straipsnio 2 dalyje numatytų sąlygų, gavus Lietuvos Respublikos Vyriausybės sutikimą. Ši nuostata taikoma ir tuo atveju, kai perkant iš vienintelio</text:span><text:span text:style-name="T52"><text:s/>šaltinio šio straipsnio 2 dalies 5 punkte nurodytomis sąlygomis paslaugų pradinio ir papildomų pirkimų kainų suma viršija 150 tūkst. litų, o darbų - 500 tūkst. litų. Lietuvos Respublikos Vyriausybės sutikimas nereikalingas Lietuvos bankui už jo lėšas vykd</text:span><text:span text:style-name="T53">omiems pirkimams. Šioje dalyje nustatytus pirkimus Lietuvos bankas vykdo Lietuvos banko valdybos sprendimu. Įmonėms, veikiančioms vandentvarkos, energetikos, transporto ir telekomunikacijų srityse, Lietuvos Respublikos Vyriausybės sutikimas reikalingas, ka</text:span><text:span text:style-name="T54">i prekių, paslaugų ar darbų pirkimų vertė viršija nurodytą šio įstatymo 1 straipsnio 1 dalies 3 punkte. Lietuvos Respublikos Vyriausybės sutikimas nereikalingas karšto ir šalto vandens, elektros, šiluminės energijos, vamzdynais tiekiamų dujų ir laidinio ry</text:span><text:span text:style-name="T55">šio paslaugų pirkimams bei įmonių, veikiančių vandentvarkos, energetikos, transporto ir telekomunikacijų srityse, atliekamiems pirkimams pagal šio straipsnio 2 dalies 2 punkto reikalavimus. Lietuvos Respublikos Vyriausybės sutikimas nereikalingas VĮ Ignali</text:span><text:span text:style-name="T56">nos AE pagrindinei veiklai naudojamų žaliavų, medžiagų, komplektuojančių dalių, pirminių energijos išteklių ir su jų tiekimu susijusių paslaugų, specialiosios įrangos, atsarginių dalių pirkimams. Lietuvos Respublikos Vyriausybės sutikimas nereikalingas per</text:span><text:span text:style-name="T57">kant prekes, darbus arba paslaugas šio straipsnio 2 dalies 8 punkte nurodytu atveju.“</text:span></text:p>
      <text:p text:style-name="P58"/>
      <text:p text:style-name="Normal"/>
      <text:p text:style-name="P59"><text:span text:style-name="T60">Skelbiu šį Lietuvos Respublikos Seimo priimtą įstatymą.<text:s/></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18:34:00Z</meta:creation-date>
    <dc:date>2015-09-06T18:34:00Z</dc:date>
    <meta:template xlink:href="Normal.dotm" xlink:type="simple"/>
    <meta:editing-cycles>2</meta:editing-cycles>
    <meta:editing-duration>PT0S</meta:editing-duration>
    <meta:document-statistic meta:page-count="1" meta:paragraph-count="18" meta:word-count="406" meta:character-count="2978" meta:row-count="70" meta:non-whitespace-character-count="2590"/>
  </office:meta>
</office:document-meta>
</file>