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ENERGETIKOS ĮSTATYMO 17 STRAIPSNIO PAKEITIMO</text:p>
      <text:p text:style-name="P16">Į S T A T Y M A S</text:p>
      <text:p text:style-name="P17"/>
      <text:p text:style-name="P18">2000 m. kovo 16 d. Nr. VIII-1567</text:p>
      <text:p text:style-name="P19">Vilnius</text:p>
      <text:p text:style-name="Normal"/>
      <text:p text:style-name="P20"><text:span text:style-name="T21">(Žin., 1995, Nr.</text:span><text:a xlink:href="https://www.e-tar.lt/portal/lt/legalAct/TAR.8F9A7A777267" office:target-frame-name="_blank" xlink:show="new"><text:span text:style-name="T22">32-743</text:span></text:a><text:span text:style-name="T23">; 1997, Nr.</text:span><text:a xlink:href="https://www.e-tar.lt/portal/lt/legalAct/TAR.C978D3D0F73E" office:target-frame-name="_blank" xlink:show="new"><text:span text:style-name="T24">96-2425</text:span></text:a><text:span text:style-name="T25">; 1998, Nr.</text:span><text:a xlink:href="https://www.e-tar.lt/portal/lt/legalAct/TAR.D79615DBFC64" office:target-frame-name="_blank" xlink:show="new"><text:span text:style-name="T26">34-899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17 straipsnio 1 dalies pakeitimas<text:s/></text:span></text:p>
      <text:p text:style-name="P32"><text:span text:style-name="T33">17 straipsnio 1 dalyje vietoj žodžio „licenciją“ įrašyti žodį „licencijas“, papildyti dalį antruoju sakiniu ir ją išdėstyti taip:</text:span></text:p>
      <text:p text:style-name="P34"><text:span text:style-name="T35">„Verstis nefasuotų naftos produktų pagal Lietuvos Respublikos Vyriausybės nustatytą sąrašą importu, eksportu, didmenine ir maž</text:span><text:span text:style-name="T36">menine prekyba gali tik įmonės, gavusios licencijas Lietuvos Respublikos Vyriausybės nustatyta tvarka. Licencijos verstis nefasuotų naftos produktų importu, eksportu, didmenine ir mažmenine prekyba išduodamos neterminuotam laikui ir kas metai perregistruoj</text:span><text:span text:style-name="T37">amos jas išdavusioje institucijoje.“</text:span></text:p>
      <text:p text:style-name="P38"/>
      <text:p text:style-name="Normal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8:23:00Z</meta:creation-date>
    <dc:date>2015-07-05T08:23:00Z</dc:date>
    <meta:template xlink:href="Normal" xlink:type="simple"/>
    <meta:editing-cycles>2</meta:editing-cycles>
    <meta:editing-duration>PT0S</meta:editing-duration>
    <meta:document-statistic meta:page-count="1" meta:paragraph-count="17" meta:word-count="149" meta:character-count="1138" meta:row-count="50" meta:non-whitespace-character-count="1006"/>
  </office:meta>
</office:document-meta>
</file>