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17 STRAIPSNIO PAKEITIMO</text:p>
      <text:p text:style-name="P13">Į S T A T Y M A S</text:p>
      <text:p text:style-name="P14"/>
      <text:p text:style-name="P15">2000 m. kovo 28 d. Nr. VIII-1598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; 1999, Nr.<text:s/></text:span><text:a xlink:href="https://www.e-tar.lt/portal/lt/legalAct/TAR.320A31FECB7E" office:target-frame-name="_blank" xlink:show="new"><text:span text:style-name="T22">60-195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pakeitimas</text:span></text:p>
      <text:p text:style-name="P29"><text:span text:style-name="T30">Pakeisti 17 straipsnį ir jį išdėstyti taip:</text:span></text:p>
      <text:p text:style-name="P31"><text:span text:style-name="T32">„</text:span><text:span text:style-name="T33">17</text:span><text:span text:style-name="T34"><text:s/>straipsnis.<text:s/></text:span><text:span text:style-name="T35">Įstatymo įsigaliojimo</text:span><text:span text:style-name="T36"><text:s/>ir įgyvendinimo tvarka</text:span></text:p>
      <text:p text:style-name="P37"><text:span text:style-name="T38">1</text:span><text:span text:style-name="T39">. Šis įstatymas įsigalioja nuo 2003 m. sausio 1 d.</text:span></text:p>
      <text:p text:style-name="P40"><text:span text:style-name="T41">2</text:span><text:span text:style-name="T42">. Šio įstatymo įgyvendinimo tvarką nustato Lietuvos Respublikos gyvenamosios vietos deklaravimo įstatymo įgyvendinimo įstatymas.“</text:span></text:p>
      <text:p text:style-name="P43"/>
      <text:p text:style-name="P44"/>
      <text:p text:style-name="P45"><text:span text:style-name="T46">Skelbiu šį Lietuvos Respublik</text:span><text:span text:style-name="T47">os Seimo priimtą įstatymą.</text:span></text:p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23T12:01:00Z</meta:creation-date>
    <dc:date>2015-07-23T12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790" meta:row-count="52" meta:non-whitespace-character-count="676"/>
  </office:meta>
</office:document-meta>
</file>