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SAUSIO 14 D. NUTARIMO NR. 20 „DĖL DIVIDENDŲ UŽ VALSTYBEI PRIKLAUSANČIAS AKCIJAS“ DALINIO PAKEITIMO</text:p>
      <text:p text:style-name="P12"/>
      <text:p text:style-name="P13">2000 m. kovo 28 d. Nr. 354</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1997 m. sausio 14 d. nutarimą Nr. 20 „Dėl dividendų už valstybei priklausančias akcijas“ (Žin., 1997, Nr.<text:s/></text:span><text:a xlink:href="https://www.e-tar.lt/portal/lt/legalAct/TAR.B8E139A37FF0" office:target-frame-name="_blank" xlink:show="new"><text:span text:style-name="T23">6-102</text:span></text:a><text:span text:style-name="T24">, Nr.<text:s/></text:span><text:a xlink:href="https://www.e-tar.lt/portal/lt/legalAct/TAR.6E776F5F5B08" office:target-frame-name="_blank" xlink:show="new"><text:span text:style-name="T25">71-1809</text:span></text:a><text:span text:style-name="T26">) ir išdėstyti 1.1 punktą taip:</text:span></text:p>
      <text:p text:style-name="P27"><text:span text:style-name="T28">„</text:span><text:span text:style-name="T29">1.1</text:span><text:span text:style-name="T30">. akcinių ir uždarųjų akcinių bendrovių, kuriose valstybei priklauso daugiau kaip 50 procentų balsų visuotiniame akcininkų susirinkime, valstybei priklausančių akcijų turėtojų, taip pat savivaldybių, valdančių valstybei priklausančias akcijas patikėjimo teise (toliau vadinama – akcijų turėtojai), įgaliotieji atstovai privalo reikalauti pelningo šių bendrovių darbo, numatydami, jog dividendams skiriama pelno dalis jose paprastai būtų ne mažesnė kaip 7 procentai įstatinio kapitalo, jeigu tai neviršija 50 procentų įmonės paskirstytinojo pelno (nepaskirstytasis rezultatas ūkinių metų pradžioje, grynasis ūkinių metų pelnas, akcininkų įnašai nuostoliams padengti ir pervedimai iš rezervų), išskyrus tuos atvejus, kai Lietuvos Respublikos Vyriausybė nutaria kitaip. Tais atvejais, kai šių bendrovių prekių (paslaugų) kainos (tarifai) reguliuojamos įstatymų nustatyta tvarka, nurodytasis dividendų dydis raštišku akcijas turinčios institucijos vadovo sprendimu gali būti<text:s/></text:span><text:soft-page-break/><text:span text:style-name="T31">sumažintas ta dalimi, kuria šios kainos (tarifai) neužtikrina pelningumo, pakankamo nurodyto dydžio dividendams išmokėti“.</text:span></text:p>
      <text:p text:style-name="P32"/>
      <text:p text:style-name="P33"/>
      <text:p text:style-name="P34"/>
      <text:p text:style-name="P35">MINISTRAS PIRMININKAS<text:tab/>ANDRIUS KUBILIUS</text:p>
      <text:p text:style-name="P36"/>
      <text:p text:style-name="P37"/>
      <text:p text:style-name="P38"/>
      <text:p text:style-name="P39">FINANSŲ MINISTRAS<text:tab/>VYTAUTAS DUDĖN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2-27T22:31:00Z</meta:creation-date>
    <dc:date>2021-12-27T22:31:00Z</dc:date>
    <meta:template xlink:href="Normal.dotm" xlink:type="simple"/>
    <meta:editing-cycles>2</meta:editing-cycles>
    <meta:editing-duration>PT0S</meta:editing-duration>
    <meta:document-statistic meta:page-count="2" meta:paragraph-count="40" meta:word-count="237" meta:character-count="1805" meta:row-count="114" meta:non-whitespace-character-count="1608"/>
  </office:meta>
</office:document-meta>
</file>