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widows="0" fo:orphans="0"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/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TARNYBOS PASLAPČIŲ ĮSTATYMO 15 STRAIPSNIO PAPILDYMO</text:p>
      <text:p text:style-name="P16">Į S T A T Y M A S</text:p>
      <text:p text:style-name="P17"/>
      <text:p text:style-name="P18">2000 m. kovo 21 d. Nr. VIII-1584</text:p>
      <text:p text:style-name="P19">Vilnius</text:p>
      <text:p text:style-name="P20"/>
      <text:p text:style-name="P21"><text:span text:style-name="T22">(Žin., 1999, Nr.</text:span><text:a xlink:href="https://www.e-tar.lt/portal/lt/legalAct/TAR.F4CA26A706AF" office:target-frame-name="_blank" xlink:show="new"><text:span text:style-name="T23">105-301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5 straipsnio papildymas 2 dalimi</text:span></text:p>
      <text:p text:style-name="P30"><text:span text:style-name="T31">Papildyti 15 straipsnį 2 dalimi ir visą straipsnį išdėstyti taip:<text:s/></text:span></text:p>
      <text:p text:style-name="P32"><text:span text:style-name="T33">„</text:span><text:span text:style-name="T34">15</text:span><text:span text:style-name="T35"><text:s/>straipsnis.</text:span><text:span text:style-name="T36"><text:tab/></text:span><text:span text:style-name="T37">Atsakomybė už įslaptintos informacijos pagrobimą ir (ar) neteisėtą atskleidimą, praradi</text:span><text:span text:style-name="T38">mą, sunaikinimą, sugadinimą, rinkimą, pirkimą, pardavimą, laikymą ar platinimą</text:span></text:p>
      <text:p text:style-name="P39"><text:span text:style-name="T40">1</text:span><text:span text:style-name="T41">. Asmuo už valstybės ar tarnybos paslaptį sudarančios</text:span><text:span text:style-name="T42"><text:s/></text:span><text:span text:style-name="T43">informacijos pagrobimą ir (ar) neteisėtą atskleidimą, praradimą, sunaikinimą, sugadinimą, rinkimą, pirkimą, pardavimą,</text:span><text:span text:style-name="T44"><text:s/>laikymą ar platinimą atsako pagal Lietuvos Respublikos įstatymus.</text:span></text:p>
      <text:p text:style-name="P45"><text:span text:style-name="T46">2</text:span><text:span text:style-name="T47">. Asmuo, kuris neteisėtai laiko valstybės ar tarnybos paslaptį sudarančią informaciją ir ją savanoriškai perduoda atitinkamoms valstybės institucijoms iki 2000 m. rugsėjo 15 d., atleid</text:span><text:span text:style-name="T48">žiamas nuo atsakomybės už jos laikymą.“</text:span></text:p>
      <text:p text:style-name="P49"/>
      <text:p text:style-name="Normal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1:43:00Z</meta:creation-date>
    <dc:date>2015-09-18T01:43:00Z</dc: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153" meta:row-count="27" meta:non-whitespace-character-count="1025"/>
  </office:meta>
</office:document-meta>
</file>