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3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0833in"/>
      <style:text-properties style:font-name="Courier New" fo:font-size="10pt" style:font-size-asian="10pt"/>
    </style:style>
    <style:style style:name="P4" style:parent-style-name="Normal" style:family="paragraph">
      <style:paragraph-properties fo:text-indent="1.5in"/>
      <style:text-properties style:font-name="Courier New" fo:font-size="10pt" style:font-size-asian="10pt"/>
    </style:style>
    <style:style style:name="P5" style:parent-style-name="Normal" style:family="paragraph">
      <style:paragraph-properties fo:text-indent="2.5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8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3333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P14" style:parent-style-name="Normal" style:family="paragraph">
      <style:paragraph-properties fo:text-indent="0.3333in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P19" style:parent-style-name="Normal" style:family="paragraph">
      <style:paragraph-properties fo:text-indent="0.3333in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P28" style:parent-style-name="Normal" style:family="paragraph">
      <style:paragraph-properties fo:text-indent="0.3333in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Normal" style:family="paragraph">
      <style:paragraph-properties fo:text-indent="0.3333in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P36" style:parent-style-name="Normal" style:family="paragraph">
      <style:paragraph-properties fo:text-indent="0.3333in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P44" style:parent-style-name="Normal" style:family="paragraph">
      <style:paragraph-properties fo:text-indent="0.3333in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P54" style:parent-style-name="Normal" style:family="paragraph">
      <style:paragraph-properties fo:text-indent="0.3333in"/>
    </style:style>
    <style:style style:name="T55" style:parent-style-name="DefaultParagraphFont" style:family="text">
      <style:text-properties style:font-name="Courier New" fo:font-size="10pt" style:font-size-asian="10pt"/>
    </style:style>
    <style:style style:name="T56" style:parent-style-name="DefaultParagraphFont" style:family="text">
      <style:text-properties style:font-name="Courier New" fo:font-size="10pt" style:font-size-asian="10pt"/>
    </style:style>
    <style:style style:name="T57" style:parent-style-name="DefaultParagraphFont" style:family="text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P63" style:parent-style-name="Normal" style:family="paragraph">
      <style:paragraph-properties fo:text-indent="0.3333in"/>
    </style:style>
    <style:style style:name="T64" style:parent-style-name="DefaultParagraphFont" style:family="text">
      <style:text-properties style:font-name="Courier New" fo:font-size="10pt" style:font-size-asian="10pt"/>
    </style:style>
    <style:style style:name="T65" style:parent-style-name="DefaultParagraphFont" style:family="text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P68" style:parent-style-name="Normal" style:family="paragraph">
      <style:paragraph-properties fo:text-indent="0.3333in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T77" style:parent-style-name="DefaultParagraphFont" style:family="text">
      <style:text-properties style:font-name="Courier New" fo:font-size="10pt" style:font-size-asian="10pt"/>
    </style:style>
    <style:style style:name="P78" style:parent-style-name="Normal" style:family="paragraph">
      <style:paragraph-properties fo:text-indent="0.3333in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T80" style:parent-style-name="DefaultParagraphFont" style:family="text">
      <style:text-properties style:font-name="Courier New" fo:font-size="10pt" style:font-size-asian="10pt"/>
    </style:style>
    <style:style style:name="P81" style:parent-style-name="Normal" style:family="paragraph">
      <style:text-properties style:font-name="Courier New" fo:font-size="10pt" style:font-size-asian="10pt"/>
    </style:style>
    <style:style style:name="P82" style:parent-style-name="Normal" style:family="paragraph">
      <style:text-properties style:font-name="Courier New" fo:font-size="10pt" style:font-size-asian="10pt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P84" style:parent-style-name="Normal" style:family="paragraph">
      <style:paragraph-properties fo:text-indent="0.3333in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text-properties style:font-name="Courier New" fo:font-size="10pt" style:font-size-asian="10pt"/>
    </style:style>
    <style:style style:name="P90" style:parent-style-name="Normal" style:family="paragraph">
      <style:text-properties style:font-name="Courier New" fo:font-size="10pt" style:font-size-asian="10pt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P92" style:parent-style-name="Normal" style:family="paragraph">
      <style:paragraph-properties fo:text-indent="0.3333in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T94" style:parent-style-name="DefaultParagraphFont" style:family="text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text-properties style:font-name="Courier New" fo:font-size="10pt" style:font-size-asian="10pt"/>
    </style:style>
    <style:style style:name="P99" style:parent-style-name="Normal" style:family="paragraph">
      <style:paragraph-properties fo:text-indent="0.3333in"/>
    </style:style>
    <style:style style:name="T100" style:parent-style-name="DefaultParagraphFont" style:family="text">
      <style:text-properties style:font-name="Courier New" fo:font-size="10pt" style:font-size-asian="10pt"/>
    </style:style>
    <style:style style:name="P101" style:parent-style-name="Normal" style:family="paragraph">
      <style:paragraph-properties fo:text-indent="0.3333in"/>
    </style:style>
    <style:style style:name="T102" style:parent-style-name="DefaultParagraphFont" style:family="text">
      <style:text-properties style:font-name="Courier New" fo:font-size="10pt" style:font-size-asian="10pt"/>
    </style:style>
    <style:style style:name="P103" style:parent-style-name="Normal" style:family="paragraph">
      <style:paragraph-properties fo:text-indent="3.1666in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T105" style:parent-style-name="DefaultParagraphFont" style:family="text">
      <style:text-properties style:font-name="Courier New" fo:font-size="10pt" style:font-size-asian="10pt"/>
    </style:style>
    <style:style style:name="P106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07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paragraph-properties fo:text-indent="0.6666in"/>
      <style:text-properties style:font-name="Courier New" fo:font-size="10pt" style:font-size-asian="10pt"/>
    </style:style>
    <style:style style:name="P110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111" style:parent-style-name="Normal" style:family="paragraph">
      <style:text-properties style:font-name="Courier New" fo:font-size="10pt" style:font-size-asian="10pt"/>
    </style:style>
    <style:style style:name="P112" style:parent-style-name="Normal" style:family="paragraph">
      <style:paragraph-properties fo:text-indent="2.1666in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paragraph-properties fo:text-indent="0.3333in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T117" style:parent-style-name="DefaultParagraphFont" style:family="text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T121" style:parent-style-name="DefaultParagraphFont" style:family="text">
      <style:text-properties style:font-name="Courier New" fo:font-size="10pt" style:font-size-asian="10pt"/>
    </style:style>
    <style:style style:name="P122" style:parent-style-name="Normal" style:family="paragraph">
      <style:paragraph-properties fo:text-indent="0.3333in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T124" style:parent-style-name="DefaultParagraphFont" style:family="text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P131" style:parent-style-name="Normal" style:family="paragraph">
      <style:paragraph-properties fo:text-indent="0.3333in"/>
    </style:style>
    <style:style style:name="T132" style:parent-style-name="DefaultParagraphFont" style:family="text">
      <style:text-properties style:font-name="Courier New" fo:font-size="10pt" style:font-size-asian="10pt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T137" style:parent-style-name="DefaultParagraphFont" style:family="text">
      <style:text-properties style:font-name="Courier New" fo:font-size="10pt" style:font-size-asian="10pt"/>
    </style:style>
    <style:style style:name="P138" style:parent-style-name="Normal" style:family="paragraph">
      <style:paragraph-properties fo:text-indent="0.3333in"/>
    </style:style>
    <style:style style:name="T139" style:parent-style-name="DefaultParagraphFont" style:family="text">
      <style:text-properties style:font-name="Courier New" fo:font-size="10pt" style:font-size-asian="10pt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P142" style:parent-style-name="Normal" style:family="paragraph">
      <style:paragraph-properties fo:text-indent="0.3333in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P146" style:parent-style-name="Normal" style:family="paragraph">
      <style:paragraph-properties fo:text-indent="0.3333in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T149" style:parent-style-name="DefaultParagraphFont" style:family="text">
      <style:text-properties style:font-name="Courier New" fo:font-size="10pt" style:font-size-asian="10pt"/>
    </style:style>
    <style:style style:name="P150" style:parent-style-name="Normal" style:family="paragraph">
      <style:text-properties style:font-name="Courier New" fo:font-size="10pt" style:font-size-asian="10pt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P152" style:parent-style-name="Normal" style:family="paragraph">
      <style:paragraph-properties fo:text-indent="0.3333in"/>
    </style:style>
    <style:style style:name="T153" style:parent-style-name="DefaultParagraphFont" style:family="text">
      <style:text-properties style:font-name="Courier New" fo:font-size="10pt" style:font-size-asian="10pt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paragraph-properties fo:text-indent="0.3333in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T164" style:parent-style-name="DefaultParagraphFont" style:family="text">
      <style:text-properties style:font-name="Courier New" fo:font-size="10pt" style:font-size-asian="10pt"/>
    </style:style>
    <style:style style:name="P165" style:parent-style-name="Normal" style:family="paragraph">
      <style:paragraph-properties fo:text-indent="0.3333in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text-properties style:font-name="Courier New" fo:font-size="10pt" style:font-size-asian="10pt"/>
    </style:style>
    <style:style style:name="P170" style:parent-style-name="Normal" style:family="paragraph">
      <style:text-properties style:font-name="Courier New" fo:font-size="10pt" style:font-size-asian="10pt"/>
    </style:style>
    <style:style style:name="P171" style:parent-style-name="Normal" style:family="paragraph">
      <style:paragraph-properties fo:text-indent="2.0833in"/>
    </style:style>
    <style:style style:name="T172" style:parent-style-name="DefaultParagraphFont" style:family="text">
      <style:text-properties style:font-name="Courier New" fo:font-size="10pt" style:font-size-asian="10pt"/>
    </style:style>
    <style:style style:name="P173" style:parent-style-name="Normal" style:family="paragraph">
      <style:paragraph-properties fo:text-indent="0.3333in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P176" style:parent-style-name="Normal" style:family="paragraph">
      <style:paragraph-properties fo:text-indent="0.3333in"/>
    </style:style>
    <style:style style:name="T177" style:parent-style-name="DefaultParagraphFont" style:family="text">
      <style:text-properties style:font-name="Courier New" fo:font-size="10pt" style:font-size-asian="10pt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text-properties style:font-name="Courier New" fo:font-size="10pt" style:font-size-asian="10pt"/>
    </style:style>
    <style:style style:name="P182" style:parent-style-name="Normal" style:family="paragraph">
      <style:text-properties style:font-name="Courier New" fo:font-size="10pt" style:font-size-asian="10pt"/>
    </style:style>
    <style:style style:name="P183" style:parent-style-name="Normal" style:family="paragraph"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T185" style:parent-style-name="DefaultParagraphFont" style:family="text">
      <style:text-properties style:font-name="Courier New" fo:font-size="10pt" style:font-size-asian="10pt"/>
    </style:style>
    <style:style style:name="P186" style:parent-style-name="Normal" style:family="paragraph">
      <style:paragraph-properties fo:text-indent="0.3333in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P189" style:parent-style-name="Normal" style:family="paragraph">
      <style:text-properties style:font-name="Courier New" fo:font-size="10pt" style:font-size-asian="10pt"/>
    </style:style>
    <style:style style:name="T190" style:parent-style-name="DefaultParagraphFont" style:family="text">
      <style:text-properties style:font-name="Courier New" fo:font-size="10pt" style:font-size-asian="10pt"/>
    </style:style>
    <style:style style:name="P191" style:parent-style-name="Normal" style:family="paragraph">
      <style:paragraph-properties fo:text-indent="0.3333in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T194" style:parent-style-name="DefaultParagraphFont" style:family="text">
      <style:text-properties style:font-name="Courier New" fo:font-size="10pt" style:font-size-asian="10pt"/>
    </style:style>
    <style:style style:name="P195" style:parent-style-name="Normal" style:family="paragraph">
      <style:paragraph-properties fo:text-indent="0.3333in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P200" style:parent-style-name="Normal" style:family="paragraph">
      <style:paragraph-properties fo:text-indent="0.3333in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T202" style:parent-style-name="DefaultParagraphFont" style:family="text">
      <style:text-properties style:font-name="Courier New" fo:font-size="10pt" style:font-size-asian="10pt"/>
    </style:style>
    <style:style style:name="P203" style:parent-style-name="Normal" style:family="paragraph">
      <style:text-properties style:font-name="Courier New" fo:font-size="10pt" style:font-size-asian="10pt"/>
    </style:style>
    <style:style style:name="P204" style:parent-style-name="Normal" style:family="paragraph">
      <style:paragraph-properties fo:text-indent="2.0833in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P206" style:parent-style-name="Normal" style:family="paragraph">
      <style:paragraph-properties fo:text-indent="0.3333in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P209" style:parent-style-name="Normal" style:family="paragraph">
      <style:text-properties style:font-name="Courier New" fo:font-size="10pt" style:font-size-asian="10pt"/>
    </style:style>
    <style:style style:name="P210" style:parent-style-name="Normal" style:family="paragraph">
      <style:paragraph-properties fo:text-indent="0.3333in"/>
    </style:style>
    <style:style style:name="T211" style:parent-style-name="DefaultParagraphFont" style:family="text">
      <style:text-properties style:font-name="Courier New" fo:font-size="10pt" style:font-size-asian="10pt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T213" style:parent-style-name="DefaultParagraphFont" style:family="text">
      <style:text-properties style:font-name="Courier New" fo:font-size="10pt" style:font-size-asian="10pt"/>
    </style:style>
    <style:style style:name="P214" style:parent-style-name="Normal" style:family="paragraph">
      <style:text-properties style:font-name="Courier New" fo:font-size="10pt" style:font-size-asian="10pt"/>
    </style:style>
    <style:style style:name="P215" style:parent-style-name="Normal" style:family="paragraph">
      <style:text-properties style:font-name="Courier New" fo:font-size="10pt" style:font-size-asian="10pt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P217" style:parent-style-name="Normal" style:family="paragraph">
      <style:paragraph-properties fo:text-indent="0.3333in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P222" style:parent-style-name="Normal" style:family="paragraph">
      <style:paragraph-properties fo:text-indent="0.3333in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P226" style:parent-style-name="Normal" style:family="paragraph">
      <style:paragraph-properties fo:text-indent="0.3333in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P229" style:parent-style-name="Normal" style:family="paragraph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paragraph-properties fo:text-indent="0.3333in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P235" style:parent-style-name="Normal" style:family="paragraph">
      <style:paragraph-properties fo:text-indent="0.3333in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P240" style:parent-style-name="Normal" style:family="paragraph">
      <style:paragraph-properties fo:text-indent="0.3333in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P243" style:parent-style-name="Normal" style:family="paragraph">
      <style:text-properties style:font-name="Courier New" fo:font-size="10pt" style:font-size-asian="10pt"/>
    </style:style>
    <style:style style:name="P244" style:parent-style-name="Normal" style:family="paragraph">
      <style:paragraph-properties fo:text-indent="1.75in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P246" style:parent-style-name="Normal" style:family="paragraph">
      <style:paragraph-properties fo:text-indent="0.3333in"/>
    </style:style>
    <style:style style:name="T247" style:parent-style-name="DefaultParagraphFont" style:family="text">
      <style:text-properties style:font-name="Courier New" fo:font-size="10pt" style:font-size-asian="10pt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P249" style:parent-style-name="Normal" style:family="paragraph">
      <style:paragraph-properties fo:text-indent="0.3333in"/>
    </style:style>
    <style:style style:name="T250" style:parent-style-name="DefaultParagraphFont" style:family="text">
      <style:text-properties style:font-name="Courier New" fo:font-size="10pt" style:font-size-asian="10pt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P253" style:parent-style-name="Normal" style:family="paragraph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P255" style:parent-style-name="Normal" style:family="paragraph">
      <style:paragraph-properties fo:text-indent="0.3333in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P258" style:parent-style-name="Normal" style:family="paragraph">
      <style:text-properties style:font-name="Courier New" fo:font-size="10pt" style:font-size-asian="10pt"/>
    </style:style>
    <style:style style:name="P259" style:parent-style-name="Normal" style:family="paragraph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P261" style:parent-style-name="Normal" style:family="paragraph">
      <style:paragraph-properties fo:text-indent="0.3333in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T263" style:parent-style-name="DefaultParagraphFont" style:family="text">
      <style:text-properties style:font-name="Courier New" fo:font-size="10pt" style:font-size-asian="10pt"/>
    </style:style>
    <style:style style:name="P264" style:parent-style-name="Normal" style:family="paragraph">
      <style:text-properties style:font-name="Courier New" fo:font-size="10pt" style:font-size-asian="10pt"/>
    </style:style>
    <style:style style:name="P265" style:parent-style-name="Normal" style:family="paragraph">
      <style:text-properties style:font-name="Courier New" fo:font-size="10pt" style:font-size-asian="10pt"/>
    </style:style>
    <style:style style:name="P266" style:parent-style-name="Normal" style:family="paragraph">
      <style:text-properties style:font-name="Courier New" fo:font-size="10pt" style:font-size-asian="10pt"/>
    </style:style>
    <style:style style:name="P267" style:parent-style-name="Normal" style:family="paragraph">
      <style:text-properties style:font-name="Courier New" fo:font-size="10pt" style:font-size-asian="10pt"/>
    </style:style>
    <style:style style:name="P268" style:parent-style-name="Normal" style:family="paragraph">
      <style:text-properties style:font-name="Courier New" fo:font-size="10pt" style:font-size-asian="10pt"/>
    </style:style>
    <style:style style:name="P269" style:parent-style-name="Normal" style:family="paragraph">
      <style:text-properties style:font-name="Courier New" fo:font-size="10pt" style:font-size-asian="10pt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P271" style:parent-style-name="Normal" style:family="paragraph">
      <style:paragraph-properties fo:text-indent="0.3333in"/>
    </style:style>
    <style:style style:name="T272" style:parent-style-name="DefaultParagraphFont" style:family="text">
      <style:text-properties style:font-name="Courier New" fo:font-size="10pt" style:font-size-asian="10pt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P274" style:parent-style-name="Normal" style:family="paragraph">
      <style:text-properties style:font-name="Courier New" fo:font-size="10pt" style:font-size-asian="10pt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P276" style:parent-style-name="Normal" style:family="paragraph">
      <style:paragraph-properties fo:text-indent="0.3333in"/>
    </style:style>
    <style:style style:name="T277" style:parent-style-name="DefaultParagraphFont" style:family="text">
      <style:text-properties style:font-name="Courier New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text-properties style:font-name="Courier New" fo:font-size="10pt" style:font-size-asian="10pt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P281" style:parent-style-name="Normal" style:family="paragraph">
      <style:paragraph-properties fo:text-indent="0.3333in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T283" style:parent-style-name="DefaultParagraphFont" style:family="text">
      <style:text-properties style:font-name="Courier New" fo:font-size="10pt" style:font-size-asian="10pt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P285" style:parent-style-name="Normal" style:family="paragraph">
      <style:paragraph-properties fo:text-indent="0.3333in"/>
    </style:style>
    <style:style style:name="T286" style:parent-style-name="DefaultParagraphFont" style:family="text">
      <style:text-properties style:font-name="Courier New" fo:font-size="10pt" style:font-size-asian="10pt"/>
    </style:style>
    <style:style style:name="T287" style:parent-style-name="DefaultParagraphFont" style:family="text">
      <style:text-properties style:font-name="Courier New" fo:font-size="10pt" style:font-size-asian="10pt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P289" style:parent-style-name="Normal" style:family="paragraph">
      <style:text-properties style:font-name="Courier New" fo:font-size="10pt" style:font-size-asian="10pt"/>
    </style:style>
    <style:style style:name="T290" style:parent-style-name="DefaultParagraphFont" style:family="text">
      <style:text-properties style:font-name="Courier New" fo:font-size="10pt" style:font-size-asian="10pt"/>
    </style:style>
    <style:style style:name="P291" style:parent-style-name="Normal" style:family="paragraph">
      <style:paragraph-properties fo:text-indent="0.3333in"/>
    </style:style>
    <style:style style:name="T292" style:parent-style-name="DefaultParagraphFont" style:family="text">
      <style:text-properties style:font-name="Courier New" fo:font-size="10pt" style:font-size-asian="10pt"/>
    </style:style>
    <style:style style:name="T293" style:parent-style-name="DefaultParagraphFont" style:family="text">
      <style:text-properties style:font-name="Courier New" fo:font-size="10pt" style:font-size-asian="10pt"/>
    </style:style>
    <style:style style:name="T294" style:parent-style-name="DefaultParagraphFont" style:family="text">
      <style:text-properties style:font-name="Courier New" fo:font-size="10pt" style:font-size-asian="10pt"/>
    </style:style>
    <style:style style:name="P295" style:parent-style-name="Normal" style:family="paragraph">
      <style:paragraph-properties fo:text-indent="0.3333in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T297" style:parent-style-name="DefaultParagraphFont" style:family="text">
      <style:text-properties style:font-name="Courier New" fo:font-size="10pt" style:font-size-asian="10pt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P300" style:parent-style-name="Normal" style:family="paragraph">
      <style:paragraph-properties fo:text-indent="0.3333in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fo:font-size="10pt" style:font-size-asian="10pt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P304" style:parent-style-name="Normal" style:family="paragraph">
      <style:paragraph-properties fo:text-indent="0.3333in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T306" style:parent-style-name="DefaultParagraphFont" style:family="text">
      <style:text-properties style:font-name="Courier New" fo:font-size="10pt" style:font-size-asian="10pt"/>
    </style:style>
    <style:style style:name="P307" style:parent-style-name="Normal" style:family="paragraph">
      <style:paragraph-properties fo:text-indent="0.3333in"/>
    </style:style>
    <style:style style:name="T308" style:parent-style-name="DefaultParagraphFont" style:family="text">
      <style:text-properties style:font-name="Courier New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P310" style:parent-style-name="Normal" style:family="paragraph">
      <style:text-properties style:font-name="Courier New" fo:font-size="10pt" style:font-size-asian="10pt"/>
    </style:style>
    <style:style style:name="P311" style:parent-style-name="Normal" style:family="paragraph">
      <style:text-properties style:font-name="Courier New" fo:font-size="10pt" style:font-size-asian="10pt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P313" style:parent-style-name="Normal" style:family="paragraph">
      <style:paragraph-properties fo:text-indent="0.3333in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T315" style:parent-style-name="DefaultParagraphFont" style:family="text">
      <style:text-properties style:font-name="Courier New" fo:font-size="10pt" style:font-size-asian="10pt"/>
    </style:style>
    <style:style style:name="P316" style:parent-style-name="Normal" style:family="paragraph">
      <style:text-properties style:font-name="Courier New" fo:font-size="10pt" style:font-size-asian="10pt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P318" style:parent-style-name="Normal" style:family="paragraph">
      <style:paragraph-properties fo:text-indent="0.3333in"/>
    </style:style>
    <style:style style:name="T319" style:parent-style-name="DefaultParagraphFont" style:family="text">
      <style:text-properties style:font-name="Courier New" fo:font-size="10pt" style:font-size-asian="10pt"/>
    </style:style>
    <style:style style:name="T320" style:parent-style-name="DefaultParagraphFont" style:family="text">
      <style:text-properties style:font-name="Courier New" fo:font-size="10pt" style:font-size-asian="10pt"/>
    </style:style>
    <style:style style:name="P321" style:parent-style-name="Normal" style:family="paragraph">
      <style:text-properties style:font-name="Courier New" fo:font-size="10pt" style:font-size-asian="10pt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P323" style:parent-style-name="Normal" style:family="paragraph">
      <style:paragraph-properties fo:text-indent="0.3333in"/>
    </style:style>
    <style:style style:name="T324" style:parent-style-name="DefaultParagraphFont" style:family="text">
      <style:text-properties style:font-name="Courier New" fo:font-size="10pt" style:font-size-asian="10pt"/>
    </style:style>
    <style:style style:name="T325" style:parent-style-name="DefaultParagraphFont" style:family="text">
      <style:text-properties style:font-name="Courier New" fo:font-size="10pt" style:font-size-asian="10pt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P327" style:parent-style-name="Normal" style:family="paragraph">
      <style:text-properties style:font-name="Courier New" fo:font-size="10pt" style:font-size-asian="10pt"/>
    </style:style>
    <style:style style:name="T328" style:parent-style-name="DefaultParagraphFont" style:family="text">
      <style:text-properties style:font-name="Courier New" fo:font-size="10pt" style:font-size-asian="10pt"/>
    </style:style>
    <style:style style:name="P329" style:parent-style-name="Normal" style:family="paragraph">
      <style:paragraph-properties fo:text-indent="0.3333in"/>
    </style:style>
    <style:style style:name="T330" style:parent-style-name="DefaultParagraphFont" style:family="text">
      <style:text-properties style:font-name="Courier New" fo:font-size="10pt" style:font-size-asian="10pt"/>
    </style:style>
    <style:style style:name="T331" style:parent-style-name="DefaultParagraphFont" style:family="text">
      <style:text-properties style:font-name="Courier New" fo:font-size="10pt" style:font-size-asian="10pt"/>
    </style:style>
    <style:style style:name="T332" style:parent-style-name="DefaultParagraphFont" style:family="text">
      <style:text-properties style:font-name="Courier New" fo:font-size="10pt" style:font-size-asian="10pt"/>
    </style:style>
    <style:style style:name="P333" style:parent-style-name="Normal" style:family="paragraph">
      <style:paragraph-properties fo:text-indent="0.3333in"/>
    </style:style>
    <style:style style:name="T334" style:parent-style-name="DefaultParagraphFont" style:family="text">
      <style:text-properties style:font-name="Courier New" fo:font-size="10pt" style:font-size-asian="10pt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P337" style:parent-style-name="Normal" style:family="paragraph">
      <style:text-properties style:font-name="Courier New" fo:font-size="10pt" style:font-size-asian="10pt"/>
    </style:style>
    <style:style style:name="P338" style:parent-style-name="Normal" style:family="paragraph">
      <style:text-properties style:font-name="Courier New" fo:font-size="10pt" style:font-size-asian="10pt"/>
    </style:style>
    <style:style style:name="P339" style:parent-style-name="Normal" style:family="paragraph">
      <style:text-properties style:font-name="Courier New" fo:font-size="10pt" style:font-size-asian="10pt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T341" style:parent-style-name="DefaultParagraphFont" style:family="text">
      <style:text-properties style:font-name="Courier New" fo:font-size="10pt" style:font-size-asian="10pt"/>
    </style:style>
    <style:style style:name="P342" style:parent-style-name="Normal" style:family="paragraph">
      <style:paragraph-properties fo:text-indent="0.3333in"/>
    </style:style>
    <style:style style:name="T343" style:parent-style-name="DefaultParagraphFont" style:family="text">
      <style:text-properties style:font-name="Courier New" fo:font-size="10pt" style:font-size-asian="10pt"/>
    </style:style>
    <style:style style:name="T344" style:parent-style-name="DefaultParagraphFont" style:family="text">
      <style:text-properties style:font-name="Courier New" fo:font-size="10pt" style:font-size-asian="10pt"/>
    </style:style>
    <style:style style:name="P345" style:parent-style-name="Normal" style:family="paragraph">
      <style:text-properties style:font-name="Courier New" fo:font-size="10pt" style:font-size-asian="10pt"/>
    </style:style>
    <style:style style:name="T346" style:parent-style-name="DefaultParagraphFont" style:family="text">
      <style:text-properties style:font-name="Courier New" fo:font-size="10pt" style:font-size-asian="10pt"/>
    </style:style>
    <style:style style:name="P347" style:parent-style-name="Normal" style:family="paragraph">
      <style:paragraph-properties fo:text-indent="0.3333in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T349" style:parent-style-name="DefaultParagraphFont" style:family="text">
      <style:text-properties style:font-name="Courier New" fo:font-size="10pt" style:font-size-asian="10pt"/>
    </style:style>
    <style:style style:name="P350" style:parent-style-name="Normal" style:family="paragraph">
      <style:text-properties style:font-name="Courier New" fo:font-size="10pt" style:font-size-asian="10pt"/>
    </style:style>
    <style:style style:name="P351" style:parent-style-name="Normal" style:family="paragraph">
      <style:text-properties style:font-name="Courier New" fo:font-size="10pt" style:font-size-asian="10pt"/>
    </style:style>
    <style:style style:name="P352" style:parent-style-name="Normal" style:family="paragraph">
      <style:text-properties style:font-name="Courier New" fo:font-size="10pt" style:font-size-asian="10pt"/>
    </style:style>
    <style:style style:name="P353" style:parent-style-name="Normal" style:family="paragraph">
      <style:text-properties style:font-name="Courier New" fo:font-size="10pt" style:font-size-asian="10pt"/>
    </style:style>
    <style:style style:name="P354" style:parent-style-name="Normal" style:family="paragraph">
      <style:paragraph-properties fo:text-indent="1.3333in"/>
    </style:style>
    <style:style style:name="T355" style:parent-style-name="DefaultParagraphFont" style:family="text">
      <style:text-properties style:font-name="Courier New" fo:font-size="10pt" style:font-size-asian="10pt"/>
    </style:style>
    <style:style style:name="P356" style:parent-style-name="Normal" style:family="paragraph">
      <style:paragraph-properties fo:text-indent="0.3333in"/>
    </style:style>
    <style:style style:name="T357" style:parent-style-name="DefaultParagraphFont" style:family="text">
      <style:text-properties style:font-name="Courier New" fo:font-size="10pt" style:font-size-asian="10pt"/>
    </style:style>
    <style:style style:name="T358" style:parent-style-name="DefaultParagraphFont" style:family="text">
      <style:text-properties style:font-name="Courier New" fo:font-size="10pt" style:font-size-asian="10pt"/>
    </style:style>
    <style:style style:name="P359" style:parent-style-name="Normal" style:family="paragraph">
      <style:text-properties style:font-name="Courier New" fo:font-size="10pt" style:font-size-asian="10pt"/>
    </style:style>
    <style:style style:name="P360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T361" style:parent-style-name="DefaultParagraphFont" style:family="text">
      <style:text-properties style:font-name="Courier New" fo:font-size="10pt" style:font-size-asian="10pt"/>
    </style:style>
    <style:style style:name="P362" style:parent-style-name="Normal" style:family="paragraph">
      <style:paragraph-properties fo:text-indent="0.3333in"/>
    </style:style>
    <style:style style:name="T363" style:parent-style-name="DefaultParagraphFont" style:family="text">
      <style:text-properties style:font-name="Courier New" fo:font-size="10pt" style:font-size-asian="10pt"/>
    </style:style>
    <style:style style:name="T364" style:parent-style-name="DefaultParagraphFont" style:family="text">
      <style:text-properties style:font-name="Courier New" fo:font-size="10pt" style:font-size-asian="10pt"/>
    </style:style>
    <style:style style:name="T365" style:parent-style-name="DefaultParagraphFont" style:family="text">
      <style:text-properties style:font-name="Courier New" fo:font-size="10pt" style:font-size-asian="10pt"/>
    </style:style>
    <style:style style:name="T366" style:parent-style-name="DefaultParagraphFont" style:family="text">
      <style:text-properties style:font-name="Courier New" fo:font-size="10pt" style:font-size-asian="10pt"/>
    </style:style>
    <style:style style:name="P367" style:parent-style-name="Normal" style:family="paragraph">
      <style:paragraph-properties fo:text-indent="0.3333in"/>
    </style:style>
    <style:style style:name="T368" style:parent-style-name="DefaultParagraphFont" style:family="text">
      <style:text-properties style:font-name="Courier New" fo:font-size="10pt" style:font-size-asian="10pt"/>
    </style:style>
    <style:style style:name="T369" style:parent-style-name="DefaultParagraphFont" style:family="text">
      <style:text-properties style:font-name="Courier New" fo:font-size="10pt" style:font-size-asian="10pt"/>
    </style:style>
    <style:style style:name="T370" style:parent-style-name="DefaultParagraphFont" style:family="text">
      <style:text-properties style:font-name="Courier New" fo:font-size="10pt" style:font-size-asian="10pt"/>
    </style:style>
    <style:style style:name="P371" style:parent-style-name="Normal" style:family="paragraph">
      <style:paragraph-properties fo:text-indent="0.3333in"/>
    </style:style>
    <style:style style:name="T372" style:parent-style-name="DefaultParagraphFont" style:family="text">
      <style:text-properties style:font-name="Courier New" fo:font-size="10pt" style:font-size-asian="10pt"/>
    </style:style>
    <style:style style:name="T373" style:parent-style-name="DefaultParagraphFont" style:family="text">
      <style:text-properties style:font-name="Courier New" fo:font-size="10pt" style:font-size-asian="10pt"/>
    </style:style>
    <style:style style:name="P374" style:parent-style-name="Normal" style:family="paragraph">
      <style:text-properties style:font-name="Courier New" fo:font-size="10pt" style:font-size-asian="10pt"/>
    </style:style>
    <style:style style:name="P375" style:parent-style-name="Normal" style:family="paragraph">
      <style:text-properties style:font-name="Courier New" fo:font-size="10pt" style:font-size-asian="10pt"/>
    </style:style>
    <style:style style:name="P376" style:parent-style-name="Normal" style:family="paragraph">
      <style:text-properties style:font-name="Courier New" fo:font-size="10pt" style:font-size-asian="10pt"/>
    </style:style>
    <style:style style:name="P377" style:parent-style-name="Normal" style:family="paragraph">
      <style:text-properties style:font-name="Courier New" fo:font-size="10pt" style:font-size-asian="10pt"/>
    </style:style>
    <style:style style:name="P378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79" style:parent-style-name="Normal" style:family="paragraph">
      <style:text-properties style:font-name="Courier New" fo:font-size="10pt" style:font-size-asian="10pt"/>
    </style:style>
    <style:style style:name="P380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81" style:parent-style-name="Normal" style:family="paragraph">
      <style:text-properties style:font-name="Courier New" fo:font-size="10pt" style:font-size-asian="10pt"/>
    </style:style>
    <style:style style:name="T382" style:parent-style-name="DefaultParagraphFont" style:family="text">
      <style:text-properties style:font-name="Courier New" fo:font-size="10pt" style:font-size-asian="10pt"/>
    </style:style>
    <style:style style:name="P383" style:parent-style-name="Normal" style:family="paragraph">
      <style:paragraph-properties fo:text-indent="0.3333in"/>
    </style:style>
    <style:style style:name="T384" style:parent-style-name="DefaultParagraphFont" style:family="text">
      <style:text-properties style:font-name="Courier New" fo:font-size="10pt" style:font-size-asian="10pt"/>
    </style:style>
    <style:style style:name="T385" style:parent-style-name="DefaultParagraphFont" style:family="text">
      <style:text-properties style:font-name="Courier New" fo:font-size="10pt" style:font-size-asian="10pt"/>
    </style:style>
    <style:style style:name="T386" style:parent-style-name="DefaultParagraphFont" style:family="text">
      <style:text-properties style:font-name="Courier New" fo:font-size="10pt" style:font-size-asian="10pt"/>
    </style:style>
    <style:style style:name="P387" style:parent-style-name="Normal" style:family="paragraph">
      <style:paragraph-properties fo:text-indent="0.3333in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T389" style:parent-style-name="DefaultParagraphFont" style:family="text">
      <style:text-properties style:font-name="Courier New" fo:font-size="10pt" style:font-size-asian="10pt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P391" style:parent-style-name="Normal" style:family="paragraph">
      <style:paragraph-properties fo:text-indent="0.3333in"/>
    </style:style>
    <style:style style:name="T392" style:parent-style-name="DefaultParagraphFont" style:family="text">
      <style:text-properties style:font-name="Courier New" fo:font-size="10pt" style:font-size-asian="10pt"/>
    </style:style>
    <style:style style:name="T393" style:parent-style-name="DefaultParagraphFont" style:family="text">
      <style:text-properties style:font-name="Courier New" fo:font-size="10pt" style:font-size-asian="10pt"/>
    </style:style>
    <style:style style:name="P394" style:parent-style-name="Normal" style:family="paragraph">
      <style:text-properties style:font-name="Courier New" fo:font-size="10pt" style:font-size-asian="10pt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T396" style:parent-style-name="DefaultParagraphFont" style:family="text">
      <style:text-properties style:font-name="Courier New" fo:font-size="10pt" style:font-size-asian="10pt"/>
    </style:style>
    <style:style style:name="P397" style:parent-style-name="Normal" style:family="paragraph">
      <style:paragraph-properties fo:text-indent="0.3333in"/>
    </style:style>
    <style:style style:name="T398" style:parent-style-name="DefaultParagraphFont" style:family="text">
      <style:text-properties style:font-name="Courier New" fo:font-size="10pt" style:font-size-asian="10pt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P400" style:parent-style-name="Normal" style:family="paragraph">
      <style:paragraph-properties fo:text-indent="0.3333in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T402" style:parent-style-name="DefaultParagraphFont" style:family="text">
      <style:text-properties style:font-name="Courier New" fo:font-size="10pt" style:font-size-asian="10pt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P404" style:parent-style-name="Normal" style:family="paragraph">
      <style:paragraph-properties fo:text-indent="0.3333in"/>
    </style:style>
    <style:style style:name="T405" style:parent-style-name="DefaultParagraphFont" style:family="text">
      <style:text-properties style:font-name="Courier New" fo:font-size="10pt" style:font-size-asian="10pt"/>
    </style:style>
    <style:style style:name="T406" style:parent-style-name="DefaultParagraphFont" style:family="text">
      <style:text-properties style:font-name="Courier New" fo:font-size="10pt" style:font-size-asian="10pt"/>
    </style:style>
    <style:style style:name="P407" style:parent-style-name="Normal" style:family="paragraph">
      <style:text-properties style:font-name="Courier New" fo:font-size="10pt" style:font-size-asian="10pt"/>
    </style:style>
    <style:style style:name="T408" style:parent-style-name="DefaultParagraphFont" style:family="text">
      <style:text-properties style:font-name="Courier New" fo:font-size="10pt" style:font-size-asian="10pt"/>
    </style:style>
    <style:style style:name="P409" style:parent-style-name="Normal" style:family="paragraph">
      <style:paragraph-properties fo:text-indent="0.3333in"/>
    </style:style>
    <style:style style:name="T410" style:parent-style-name="DefaultParagraphFont" style:family="text">
      <style:text-properties style:font-name="Courier New" fo:font-size="10pt" style:font-size-asian="10pt"/>
    </style:style>
    <style:style style:name="T411" style:parent-style-name="DefaultParagraphFont" style:family="text">
      <style:text-properties style:font-name="Courier New" fo:font-size="10pt" style:font-size-asian="10pt"/>
    </style:style>
    <style:style style:name="P412" style:parent-style-name="Normal" style:family="paragraph">
      <style:text-properties style:font-name="Courier New" fo:font-size="10pt" style:font-size-asian="10pt"/>
    </style:style>
    <style:style style:name="T413" style:parent-style-name="DefaultParagraphFont" style:family="text">
      <style:text-properties style:font-name="Courier New" fo:font-size="10pt" style:font-size-asian="10pt"/>
    </style:style>
    <style:style style:name="P414" style:parent-style-name="Normal" style:family="paragraph">
      <style:paragraph-properties fo:text-indent="0.3333in"/>
    </style:style>
    <style:style style:name="T415" style:parent-style-name="DefaultParagraphFont" style:family="text">
      <style:text-properties style:font-name="Courier New" fo:font-size="10pt" style:font-size-asian="10pt"/>
    </style:style>
    <style:style style:name="T416" style:parent-style-name="DefaultParagraphFont" style:family="text">
      <style:text-properties style:font-name="Courier New" fo:font-size="10pt" style:font-size-asian="10pt"/>
    </style:style>
    <style:style style:name="T417" style:parent-style-name="DefaultParagraphFont" style:family="text">
      <style:text-properties style:font-name="Courier New" fo:font-size="10pt" style:font-size-asian="10pt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P419" style:parent-style-name="Normal" style:family="paragraph">
      <style:paragraph-properties fo:text-indent="0.3333in"/>
    </style:style>
    <style:style style:name="T420" style:parent-style-name="DefaultParagraphFont" style:family="text">
      <style:text-properties style:font-name="Courier New" fo:font-size="10pt" style:font-size-asian="10pt"/>
    </style:style>
    <style:style style:name="T421" style:parent-style-name="DefaultParagraphFont" style:family="text">
      <style:text-properties style:font-name="Courier New" fo:font-size="10pt" style:font-size-asian="10pt"/>
    </style:style>
    <style:style style:name="P422" style:parent-style-name="Normal" style:family="paragraph">
      <style:paragraph-properties fo:text-indent="0.3333in"/>
    </style:style>
    <style:style style:name="T423" style:parent-style-name="DefaultParagraphFont" style:family="text">
      <style:text-properties style:font-name="Courier New" fo:font-size="10pt" style:font-size-asian="10pt"/>
    </style:style>
    <style:style style:name="T424" style:parent-style-name="DefaultParagraphFont" style:family="text">
      <style:text-properties style:font-name="Courier New" fo:font-size="10pt" style:font-size-asian="10pt"/>
    </style:style>
    <style:style style:name="P425" style:parent-style-name="Normal" style:family="paragraph">
      <style:paragraph-properties fo:text-indent="0.3333in"/>
    </style:style>
    <style:style style:name="T426" style:parent-style-name="DefaultParagraphFont" style:family="text">
      <style:text-properties style:font-name="Courier New" fo:font-size="10pt" style:font-size-asian="10pt"/>
    </style:style>
    <style:style style:name="T427" style:parent-style-name="DefaultParagraphFont" style:family="text">
      <style:text-properties style:font-name="Courier New" fo:font-size="10pt" style:font-size-asian="10pt"/>
    </style:style>
    <style:style style:name="P428" style:parent-style-name="Normal" style:family="paragraph">
      <style:text-properties style:font-name="Courier New" fo:font-size="10pt" style:font-size-asian="10pt"/>
    </style:style>
    <style:style style:name="P429" style:parent-style-name="Normal" style:family="paragraph">
      <style:text-properties style:font-name="Courier New" fo:font-size="10pt" style:font-size-asian="10pt"/>
    </style:style>
    <style:style style:name="P430" style:parent-style-name="Normal" style:family="paragraph">
      <style:text-properties style:font-name="Courier New" fo:font-size="10pt" style:font-size-asian="10pt"/>
    </style:style>
    <style:style style:name="P431" style:parent-style-name="Normal" style:family="paragraph">
      <style:text-properties style:font-name="Courier New" fo:font-size="10pt" style:font-size-asian="10pt"/>
    </style:style>
    <style:style style:name="P432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33" style:parent-style-name="Normal" style:family="paragraph">
      <style:text-properties style:font-name="Courier New" fo:font-size="10pt" style:font-size-asian="10pt"/>
    </style:style>
    <style:style style:name="P434" style:parent-style-name="Normal" style:family="paragraph">
      <style:paragraph-properties fo:text-indent="1.5in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P436" style:parent-style-name="Normal" style:family="paragraph">
      <style:paragraph-properties fo:text-indent="0.3333in"/>
    </style:style>
    <style:style style:name="T437" style:parent-style-name="DefaultParagraphFont" style:family="text">
      <style:text-properties style:font-name="Courier New" fo:font-size="10pt" style:font-size-asian="10pt"/>
    </style:style>
    <style:style style:name="T438" style:parent-style-name="DefaultParagraphFont" style:family="text">
      <style:text-properties style:font-name="Courier New" fo:font-size="10pt" style:font-size-asian="10pt"/>
    </style:style>
    <style:style style:name="P439" style:parent-style-name="Normal" style:family="paragraph">
      <style:paragraph-properties fo:text-indent="0.3333in"/>
    </style:style>
    <style:style style:name="T440" style:parent-style-name="DefaultParagraphFont" style:family="text">
      <style:text-properties style:font-name="Courier New" fo:font-size="10pt" style:font-size-asian="10pt"/>
    </style:style>
    <style:style style:name="T441" style:parent-style-name="DefaultParagraphFont" style:family="text">
      <style:text-properties style:font-name="Courier New" fo:font-size="10pt" style:font-size-asian="10pt"/>
    </style:style>
    <style:style style:name="P442" style:parent-style-name="Normal" style:family="paragraph">
      <style:paragraph-properties fo:text-indent="0.3333in"/>
    </style:style>
    <style:style style:name="T443" style:parent-style-name="DefaultParagraphFont" style:family="text">
      <style:text-properties style:font-name="Courier New" fo:font-size="10pt" style:font-size-asian="10pt"/>
    </style:style>
    <style:style style:name="T444" style:parent-style-name="DefaultParagraphFont" style:family="text">
      <style:text-properties style:font-name="Courier New" fo:font-size="10pt" style:font-size-asian="10pt"/>
    </style:style>
    <style:style style:name="T445" style:parent-style-name="DefaultParagraphFont" style:family="text">
      <style:text-properties style:font-name="Courier New" fo:font-size="10pt" style:font-size-asian="10pt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P447" style:parent-style-name="Normal" style:family="paragraph">
      <style:paragraph-properties fo:text-indent="0.3333in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T449" style:parent-style-name="DefaultParagraphFont" style:family="text">
      <style:text-properties style:font-name="Courier New" fo:font-size="10pt" style:font-size-asian="10pt"/>
    </style:style>
    <style:style style:name="P450" style:parent-style-name="Normal" style:family="paragraph">
      <style:text-properties style:font-name="Courier New" fo:font-size="10pt" style:font-size-asian="10pt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P452" style:parent-style-name="Normal" style:family="paragraph">
      <style:paragraph-properties fo:text-indent="0.3333in"/>
    </style:style>
    <style:style style:name="T453" style:parent-style-name="DefaultParagraphFont" style:family="text">
      <style:text-properties style:font-name="Courier New" fo:font-size="10pt" style:font-size-asian="10pt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T455" style:parent-style-name="DefaultParagraphFont" style:family="text">
      <style:text-properties style:font-name="Courier New" fo:font-size="10pt" style:font-size-asian="10pt"/>
    </style:style>
    <style:style style:name="T456" style:parent-style-name="DefaultParagraphFont" style:family="text">
      <style:text-properties style:font-name="Courier New" fo:font-size="10pt" style:font-size-asian="10pt"/>
    </style:style>
    <style:style style:name="P457" style:parent-style-name="Normal" style:family="paragraph">
      <style:paragraph-properties fo:text-indent="0.3333in"/>
    </style:style>
    <style:style style:name="T458" style:parent-style-name="DefaultParagraphFont" style:family="text">
      <style:text-properties style:font-name="Courier New" fo:font-size="10pt" style:font-size-asian="10pt"/>
    </style:style>
    <style:style style:name="T459" style:parent-style-name="DefaultParagraphFont" style:family="text">
      <style:text-properties style:font-name="Courier New" fo:font-size="10pt" style:font-size-asian="10pt"/>
    </style:style>
    <style:style style:name="P460" style:parent-style-name="Normal" style:family="paragraph">
      <style:text-properties style:font-name="Courier New" fo:font-size="10pt" style:font-size-asian="10pt"/>
    </style:style>
    <style:style style:name="P461" style:parent-style-name="Normal" style:family="paragraph">
      <style:paragraph-properties fo:text-indent="1.1666in"/>
    </style:style>
    <style:style style:name="T462" style:parent-style-name="DefaultParagraphFont" style:family="text">
      <style:text-properties style:font-name="Courier New" fo:font-size="10pt" style:font-size-asian="10pt"/>
    </style:style>
    <style:style style:name="P463" style:parent-style-name="Normal" style:family="paragraph">
      <style:paragraph-properties fo:text-indent="0.3333in"/>
    </style:style>
    <style:style style:name="T464" style:parent-style-name="DefaultParagraphFont" style:family="text">
      <style:text-properties style:font-name="Courier New" fo:font-size="10pt" style:font-size-asian="10pt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T466" style:parent-style-name="DefaultParagraphFont" style:family="text">
      <style:text-properties style:font-name="Courier New" fo:font-size="10pt" style:font-size-asian="10pt"/>
    </style:style>
    <style:style style:name="P467" style:parent-style-name="Normal" style:family="paragraph">
      <style:paragraph-properties fo:text-indent="2in"/>
    </style:style>
    <style:style style:name="T468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N U T A R I M A S</text:p>
      <text:p text:style-name="P4">1992 m. lapkričio 26 d. Nr. 904</text:p>
      <text:p text:style-name="P5">Vilnius</text:p>
      <text:p text:style-name="P6"/>
      <text:p text:style-name="P7">Dėl Valstybinio Lietuvos gyventojų</text:p>
      <text:p text:style-name="P8">genocido tyrimo centro</text:p>
      <text:p text:style-name="P9"/>
      <text:p text:style-name="P10"><text:span text:style-name="T11">Vykdydama <text:s/>Lietuvos <text:s text:c="2"/>Respublikos <text:s/>Aukščiausiosios <text:s/>Tarybos</text:span></text:p>
      <text:p text:style-name="Normal"><text:span text:style-name="T12">1992 m. spalio <text:s/>29 d. nutarimą Nr. I-3021, Lietuvos Respublikos</text:span></text:p>
      <text:p text:style-name="Normal"><text:span text:style-name="T13">Vyriausybė <text:s/>n u t a r i a:</text:span></text:p>
      <text:p text:style-name="P14"><text:span text:style-name="T15">1</text:span><text:span text:style-name="T16">. Pritarti <text:s/>Valstybinio Lietuvos gyventojų genocido tyrimo</text:span></text:p>
      <text:p text:style-name="P17">centro nuostatų <text:s/>projektui <text:s text:c="2"/>ir pateikti <text:s/>jį tvirtinti Lietuvos</text:p>
      <text:p text:style-name="Normal"><text:span text:style-name="T18">Respublikos Seimui.</text:span></text:p>
      <text:p text:style-name="P19"><text:span text:style-name="T20">2</text:span><text:span text:style-name="T21">. Patvirtint</text:span><text:span text:style-name="T22">i 1 punkte nurodytų nuostatų projekto pagrindu</text:span></text:p>
      <text:p text:style-name="P23">Laikinuosius Valstybinio <text:s text:c="2"/>Lietuvos <text:s/>gyventojų genocido <text:s/>tyrimo</text:p>
      <text:p text:style-name="P24">centro nuostatus (pridedama).</text:p>
      <text:p text:style-name="P25">Laikinieji <text:s/>nuostatai <text:s/>galioja, <text:s/>iki <text:s/>Lietuvos <text:s/>Respublikos</text:p>
      <text:p text:style-name="P26">Seimas <text:s/>patvirtins <text:s text:c="2"/>Valstybinio <text:s/>Lietuvos <text:s/>gyventojų <text:s/>genocido</text:p>
      <text:p text:style-name="Normal"><text:span text:style-name="T27">tyrimo centro nuostatus.</text:span></text:p>
      <text:p text:style-name="P28"><text:span text:style-name="T29">3</text:span><text:span text:style-name="T30">. Pavesti <text:s/>Juozui Starkauskui <text:s/>laikinai <text:s/>eiti <text:s/>Valstybinio</text:span></text:p>
      <text:p text:style-name="P31">Lietuvos gyventojų <text:s/>genocido tyrimo <text:s/>centro vadovo <text:s/>pareigas ir</text:p>
      <text:p text:style-name="Normal"><text:span text:style-name="T32">pateikti jo kandidatūrą tvirtinti Lietuvos Respublikos Seimui.</text:span></text:p>
      <text:p text:style-name="P33"><text:span text:style-name="T34">4</text:span><text:span text:style-name="T35">. Nustatyti, kad:</text:span></text:p>
      <text:p text:style-name="P36"><text:span text:style-name="T37">4.1</text:span><text:span text:style-name="T38">. i</text:span><text:span text:style-name="T39">ki <text:s/>bus patvirtinta <text:s/>Valstybinio <text:s/>Lietuvos <text:s/>gyventojų</text:span></text:p>
      <text:p text:style-name="P40">genocido tyrimo centro struktūra ir suformuotas šis centras, už</text:p>
      <text:p text:style-name="P41">archyvų saugumą <text:s/>ir <text:s/>jų <text:s/>panaudojimą <text:s/>pagal <text:s/>paskirtį <text:s/>visiškai</text:p>
      <text:p text:style-name="P42">atsako <text:s/>laikinai <text:s text:c="2"/>einąs <text:s/>šio <text:s/>centro <text:s/>vadovo <text:s/>pareigas <text:s/>Juozas</text:p>
      <text:p text:style-name="Normal"><text:span text:style-name="T43">Starkauskas;</text:span></text:p>
      <text:p text:style-name="P44"><text:span text:style-name="T45">4.2</text:span><text:span text:style-name="T46">. <text:s/>iki <text:s text:c="2"/>bus <text:s/>sudaryta <text:s/>Valstybinio <text:s/>Lietuvos <text:s/>gyventojų</text:span></text:p>
      <text:p text:style-name="P47">genocido tyrimo <text:s/>centro taryba, <text:s/>jos funkcijas <text:s/>vykdo <text:s/>Lietuvos</text:p>
      <text:p text:style-name="P48">Respublikos <text:s text:c="2"/>Aukščiausiosios <text:s text:c="3"/>Tarybos <text:s text:c="2"/>laikinosios <text:s text:c="2"/>tyrimo</text:p>
      <text:p text:style-name="P49">komisijos Sovietų <text:s/>Sąjungos KGB veiklai Lietuvoje ištirti darbo</text:p>
      <text:p text:style-name="P50">grupė. Tuo <text:s/>laikotarpiu archyvais <text:s/>naudojasi tik <text:s/>darbo <text:s/>grupė,</text:p>
      <text:p text:style-name="P51">taip pat Lietuvos Respublikos Aukščiausiojo Teismo, Generalinės</text:p>
      <text:p text:style-name="P52">prokuratūros ir <text:s/>Valstybės <text:s/>saugumo <text:s/>tarnybos <text:s/>vadovų <text:s/>įgalioti</text:p>
      <text:p text:style-name="Normal"><text:span text:style-name="T53">asmenys;</text:span></text:p>
      <text:p text:style-name="P54"><text:span text:style-name="T55">4.3</text:span><text:span text:style-name="T56">. Valstybinio <text:s/>Lietuvos gyventojų g</text:span><text:span text:style-name="T57">enocido tyrimo centro</text:span></text:p>
      <text:p text:style-name="P58">apsaugą vykdo <text:s/>Vidaus reikalų <text:s/>ministerijos Apsaugos <text:s/>policijos</text:p>
      <text:p text:style-name="P59">valdyba. Apsaugos <text:s/>darbuotojų asmeninė <text:s/>sudėtis derinama su šio</text:p>
      <text:p text:style-name="P60">centro vadovu.</text:p>
      <text:p text:style-name="P61">Centro darbo <text:s/>vidaus režimą, <text:s/>leidimų <text:s/>sistemą <text:s/>nustato <text:s/>jo</text:p>
      <text:p text:style-name="Normal"><text:span text:style-name="T62">vadovas.</text:span></text:p>
      <text:p text:style-name="P63"><text:span text:style-name="T64">5</text:span><text:span text:style-name="T65">. <text:s/>Pavesti <text:s/>Ryšių <text:s/>ir <text:s/>informatikos <text:s/>ministerijai <text:s/>atkurti</text:span></text:p>
      <text:p text:style-name="P66">telefono ryšio <text:s/>sistemą Valstybinio Lietuvos gyventojų genocido</text:p>
      <text:p text:style-name="Normal"><text:span text:style-name="T67">tyrimo centro patalpose.</text:span></text:p>
      <text:p text:style-name="P68"><text:span text:style-name="T69">6</text:span><text:span text:style-name="T70">. Statybos <text:s/>ir urbanistikos <text:s/>ministerija turi <text:s/>užtikrinti,</text:span></text:p>
      <text:p text:style-name="P71">kad iki <text:s/>1993 m. <text:s/>sausio 1 d. būtų atlikti Valstybinio Lietuvos</text:p>
      <text:p text:style-name="P72">gyventojų <text:s text:c="2"/>genocido <text:s text:c="3"/>tyrimo <text:s text:c="2"/>centro <text:s text:c="2"/>apsaugos, <text:s text:c="2"/>techninio</text:p>
      <text:p text:style-name="P73">įtvirtinimo <text:s/>ir <text:s text:c="2"/>signalizacijos <text:s text:c="2"/>įrangos <text:s text:c="2"/>projektavimo <text:s text:c="2"/>bei</text:p>
      <text:p text:style-name="P74">montavimo darbai <text:s/>pagal Vidaus <text:s/>reikalų <text:s/>ministerijos <text:s/>Apsaugos</text:p>
      <text:p text:style-name="P75">policijos valdybos, <text:s/>Priešgaisrinės <text:s/>apsaugos <text:s/>departamento <text:s/>ir</text:p>
      <text:soft-page-break/>
      <text:p text:style-name="P76">Valstybinio <text:s text:c="2"/>Lietuvos <text:s text:c="2"/>gyventojų <text:s text:c="2"/>genocido <text:s text:c="2"/>tyrimo <text:s text:c="2"/>centro</text:p>
      <text:p text:style-name="Normal"><text:span text:style-name="T77">reikalavimus.</text:span></text:p>
      <text:p text:style-name="P78"><text:span text:style-name="T79">7</text:span><text:span text:style-name="T80">. Įpareigoti <text:s/>Finansų ministeriją <text:s/>užtikrinti <text:s/>Valstybinio</text:span></text:p>
      <text:p text:style-name="P81">Lietuvos gyventojų <text:s/>genocido tyrimo <text:s/>centro apsaugos, techninio</text:p>
      <text:p text:style-name="P82">įtvirtinimo <text:s/>ir <text:s text:c="2"/>signalizacijos <text:s text:c="2"/>įrangos <text:s text:c="2"/>projektavimo <text:s text:c="2"/>bei</text:p>
      <text:p text:style-name="Normal"><text:span text:style-name="T83">montavimo darbų finansavimą.</text:span></text:p>
      <text:p text:style-name="P84"><text:span text:style-name="T85">8</text:span><text:span text:style-name="T86">. Nustatyti, <text:s/>kad iki Vidaus reikalų ministerijos Apsaugos</text:span></text:p>
      <text:p text:style-name="P87">policijos <text:s/>valdyba <text:s text:c="2"/>perims <text:s/>Valstybinio <text:s text:c="2"/>Lietuvos <text:s text:c="2"/>gyventojų</text:p>
      <text:p text:style-name="P88">genocido tyrimo <text:s/>centro apsaugą, <text:s/>jo <text:s/>archyvų <text:s/>apsaugą <text:s/>pastatų</text:p>
      <text:p text:style-name="P89">viduje užtikrina <text:s/>Lietuvos Respublikos <text:s/>Aukščiausiosios Tarybos</text:p>
      <text:p text:style-name="P90">Apsaugos <text:s/>skyrius, <text:s text:c="2"/>o <text:s/>pastatų <text:s text:c="2"/>apsaugą <text:s/>- <text:s text:c="2"/>Vidaus <text:s text:c="2"/>reikalų</text:p>
      <text:p text:style-name="Normal"><text:span text:style-name="T91">ministerija.</text:span></text:p>
      <text:p text:style-name="P92"><text:span text:style-name="T93">9</text:span><text:span text:style-name="T94">. <text:s/>Pritarti <text:s text:c="2"/>Lietuvos <text:s/>politinių <text:s text:c="2"/>kalinių <text:s/>ir <text:s/>tremtinių</text:span></text:p>
      <text:p text:style-name="P95">sąjungos ir <text:s/>Lietuvos<text:s/><text:s/>politinių <text:s/>kalinių <text:s/>sąjungos <text:s/>pasiūlymui</text:p>
      <text:p text:style-name="P96">skirti nuolatinius <text:s/>šių sąjungų atstovus - Valstybinio Lietuvos</text:p>
      <text:p text:style-name="P97">gyventojų genocido tyrimo centro apsaugos stebėtojus.</text:p>
      <text:p text:style-name="P98"/>
      <text:p text:style-name="P99"><text:span text:style-name="T100">Lietuvos Respublikos</text:span></text:p>
      <text:p text:style-name="P101"><text:span text:style-name="T102">Ministras Pirmininkas <text:s text:c="18"/>Aleksandras Abišala</text:span></text:p>
      <text:p text:style-name="Normal"/>
      <text:p text:style-name="P103"><text:span text:style-name="T104">PATVIRT</text:span><text:span text:style-name="T105">INTA</text:span></text:p>
      <text:p text:style-name="P106">Lietuvos Respublikos Vyriausybės</text:p>
      <text:p text:style-name="P107">1992 m. lapkričio 26 d. nutarimu Nr. 904</text:p>
      <text:p text:style-name="P108"/>
      <text:p text:style-name="P109">Laikinieji Valstybinio Lietuvos gyventojų genocido</text:p>
      <text:p text:style-name="P110">tyrimo centro nuostatai</text:p>
      <text:p text:style-name="P111"/>
      <text:p text:style-name="P112"><text:span text:style-name="T113">Bendroji dalis</text:span></text:p>
      <text:p text:style-name="P114"/>
      <text:p text:style-name="P115"><text:span text:style-name="T116">1</text:span><text:span text:style-name="T117">. Valstybinis <text:s/>Lietuvos gyventojų <text:s/>genocido tyrimo centras</text:span></text:p>
      <text:p text:style-name="P118">(toliau vadinama <text:s/>- <text:s/>centras) <text:s/>įsteigtas <text:s/>Lietuvos <text:s/>Respublikos</text:p>
      <text:p text:style-name="Normal"><text:span text:style-name="T119">Aukščiausiosios Tarybos <text:s/>1992 m. <text:s/>spalio 29 <text:s/>d. nutarimu Nr. I-</text:span></text:p>
      <text:p text:style-name="Normal"><text:span text:style-name="T120">3021</text:span><text:span text:style-name="T121">.</text:span></text:p>
      <text:p text:style-name="P122"><text:span text:style-name="T123">2</text:span><text:span text:style-name="T124">. <text:s text:c="2"/>Centras yra <text:s/>valstybinė institucija, <text:s/>kurios tikslas -</text:span></text:p>
      <text:p text:style-name="P125">saugoti, tvarkyti <text:s/>ir tirti <text:s/>pagal specialų <text:s/>reglamentą buvusio</text:p>
      <text:p text:style-name="P126">TSRS <text:s/>valstybės <text:s/>saugumo <text:s/>komiteto <text:s/>padalinio <text:s/>Lietuvoje, <text:s/>kitų</text:p>
      <text:p text:style-name="P127">Lietuvoje veikusių TSRS saugumo ir žvalgybos tarnybų, buvusiųjų</text:p>
      <text:p text:style-name="P128">LKP, <text:s/>Lietuvos <text:s text:c="2"/>TSR <text:s/>vidaus <text:s text:c="2"/>reikalų <text:s/>ministerijos <text:s/>archyvus,</text:p>
      <text:p text:style-name="P129">ministerijų, įmonių, <text:s/>įstaigų ir <text:s/>organizacijų <text:s/>pirmųjų <text:s/>skyrių</text:p>
      <text:p text:style-name="Normal"><text:span text:style-name="T130">archyvus.</text:span></text:p>
      <text:p text:style-name="P131"><text:span text:style-name="T132">3</text:span><text:span text:style-name="T133">. Centras <text:s/>savo veikloje <text:s/>vadovaujasi Lietuvos Respublikos</text:span></text:p>
      <text:p text:style-name="P134">Konstitucija, Lietuvos <text:s/>Respublikos mokslo ir studijų įstatymu,</text:p>
      <text:p text:style-name="P135">Lietuvos <text:s/>Respublikos <text:s text:c="2"/>archyvų <text:s text:c="2"/>įstatymu, <text:s text:c="2"/>kitais <text:s text:c="2"/>Lietuvos</text:p>
      <text:p text:style-name="P136">Respublikos įstatymais <text:s/>bei <text:s/>poįstatyminiais<text:s text:c="2"/>aktais <text:s/>ir <text:s/>šiais</text:p>
      <text:p text:style-name="Normal"><text:span text:style-name="T137">nuostatais.</text:span></text:p>
      <text:p text:style-name="P138"><text:span text:style-name="T139">4</text:span><text:span text:style-name="T140">. Centras <text:s/>turi juridinio asmens teises, savo antspaudą su</text:span></text:p>
      <text:p text:style-name="Normal"><text:span text:style-name="T141">Lietuvos valstybės herbu, emblemą ir kitus simbolius.</text:span></text:p>
      <text:p text:style-name="P142"><text:span text:style-name="T143">5</text:span><text:span text:style-name="T144">. <text:s/>Centro <text:s text:c="2"/>veikla <text:s/>finansuojama <text:s text:c="2"/>iš <text:s/>Lietuvos <text:s/>valstybės</text:span></text:p>
      <text:p text:style-name="Normal"><text:span text:style-name="T145">biudžeto.</text:span></text:p>
      <text:p text:style-name="P146"><text:span text:style-name="T147">6</text:span><text:span text:style-name="T148">. Centras <text:s/>turi savo <text:s/>sąska</text:span><text:span text:style-name="T149">itas banke, savarankiškai vykdo</text:span></text:p>
      <text:p text:style-name="P150">finansinę ir <text:s/>ūkinę veiklą, disponuoja jam patikėtu valstybiniu</text:p>
      <text:soft-page-break/>
      <text:p text:style-name="Normal"><text:span text:style-name="T151">turtu.</text:span></text:p>
      <text:p text:style-name="P152"><text:span text:style-name="T153">7</text:span><text:span text:style-name="T154">. Centras, <text:s/>gavęs Lietuvos Respublikos Ministro Pirmininko</text:span></text:p>
      <text:p text:style-name="P155">pritarimą, gali <text:s/>sudaryti bendradarbiavimo ir kitas sutartis su</text:p>
      <text:p text:style-name="P156">Lietuvos <text:s/>Respublikos <text:s text:c="2"/>ir <text:s text:c="2"/>kitų <text:s text:c="2"/>valstybių <text:s text:c="2"/>institucijomis,</text:p>
      <text:p text:style-name="P157">visuomeninėmis organizacijomis <text:s/>bei asmenimis <text:s/>savo uždaviniams</text:p>
      <text:p text:style-name="Normal"><text:span text:style-name="T158">vykdyti.</text:span></text:p>
      <text:p text:style-name="P159"><text:span text:style-name="T160">8</text:span><text:span text:style-name="T161">. Prie <text:s/>centro veikia Kultūros ir švietimo ministerijos ir</text:span></text:p>
      <text:p text:style-name="P162">Lietuvos politinių <text:s/>kalinių <text:s/>ir <text:s/>tremtinių <text:s/>sąjungos <text:s/>įsteigtas</text:p>
      <text:p text:style-name="P163">Lietuvos gyventojų genocido muziejus, kurio santykiai su centru</text:p>
      <text:p text:style-name="Normal"><text:span text:style-name="T164">reglamentuojami sutartimi.</text:span></text:p>
      <text:p text:style-name="P165"><text:span text:style-name="T166">9</text:span><text:span text:style-name="T167">. <text:s/>Centro <text:s text:c="2"/>dispozicijoje <text:s/>esančios <text:s/>archyvinės <text:s/>ir <text:s/>kitos</text:span></text:p>
      <text:p text:style-name="P168">medžiagos <text:s/>originalais <text:s text:c="2"/>gali <text:s/>būti <text:s text:c="2"/>naudojamasi <text:s/>tik <text:s text:c="2"/>centro</text:p>
      <text:p text:style-name="P169">patalpose. <text:s/>Leidimus <text:s text:c="2"/>susipažinti <text:s/>su <text:s text:c="2"/>ja, <text:s/>ją <text:s/>kopijuoti <text:s/>ir</text:p>
      <text:p text:style-name="P170">išsinešti kopijas išduoda centro vadovas.</text:p>
      <text:p text:style-name="P171"><text:span text:style-name="T172">Centro uždaviniai</text:span></text:p>
      <text:p text:style-name="P173"><text:span text:style-name="T174">10</text:span><text:span text:style-name="T175">. Svarbiausieji centro uždaviniai yra:</text:span></text:p>
      <text:p text:style-name="P176"><text:span text:style-name="T177">10.1</text:span><text:span text:style-name="T178">. <text:s/>kartu <text:s text:c="2"/>su <text:s/>Lietuvos <text:s/>archyvų <text:s/>generaline <text:s/>direkcija</text:span></text:p>
      <text:p text:style-name="P179">inventorizuoti pagal <text:s/>Valstybinių <text:s/>archyvų <text:s/>dokumentų <text:s/>priėmimo</text:p>
      <text:p text:style-name="P180">instrukcijos <text:s/>reikalavimus <text:s text:c="2"/>buvusio <text:s/>TSRS <text:s text:c="2"/>valstybės <text:s/>saugumo</text:p>
      <text:p text:style-name="P181">komiteto padalinio <text:s/>Lietuvoje, <text:s/>kitų <text:s/>Lietuvoje <text:s/>veikusių <text:s/>TSRS</text:p>
      <text:p text:style-name="P182">saugumo ir <text:s/>žvalgybos <text:s/>tarnybų, <text:s/>buvusiųjų <text:s/>LKP, <text:s/>Lietuvos <text:s/>TSR</text:p>
      <text:p text:style-name="P183">vidaus reikalų <text:s/>ministerijos archyvinę <text:s/>medžiagą, <text:s/>ministerijų,</text:p>
      <text:p text:style-name="P184">įmonių, <text:s/>įstaigų <text:s text:c="2"/>ir <text:s/>organizacijų <text:s/>pirmųjų <text:s/>skyrių <text:s/>archyvinę</text:p>
      <text:p text:style-name="Normal"><text:span text:style-name="T185">medžiagą ir parengti ją perduoti Valstybinio archyvo fondams;</text:span></text:p>
      <text:p text:style-name="P186"><text:span text:style-name="T187">10.2</text:span><text:span text:style-name="T188">. <text:s/>rinkti <text:s text:c="2"/>naują <text:s/>ir <text:s text:c="2"/>sisteminti <text:s/>turimą <text:s/>dokumentinę</text:span></text:p>
      <text:p text:style-name="P189">medžiagą apie <text:s/>okupacinių režimų <text:s/>vykdytą <text:s/>genocidą <text:s/>Lietuvoje,</text:p>
      <text:p text:style-name="Normal"><text:span text:style-name="T190">garantuoti jos išsaugojimą;</text:span></text:p>
      <text:p text:style-name="P191"><text:span text:style-name="T192">10.3</text:span><text:span text:style-name="T193">. <text:s/>atskleisti <text:s/>surinktos <text:s/>medžiagos <text:s/>pagrindu <text:s/>genocido</text:span></text:p>
      <text:p text:style-name="Normal"><text:span text:style-name="T194">doktriną, mechanizmus, padarinius, sudaryti aukų vardyną;</text:span></text:p>
      <text:p text:style-name="P195"><text:span text:style-name="T196">10.4</text:span><text:span text:style-name="T197">. konsultuoti Lietuvos Respublikos valstybines tarnybas</text:span></text:p>
      <text:p text:style-name="Normal"><text:span text:style-name="T198">ir te</text:span><text:span text:style-name="T199">ikti joms informaciją centro veiklos klausimais;</text:span></text:p>
      <text:p text:style-name="P200"><text:span text:style-name="T201">10.5</text:span><text:span text:style-name="T202">. <text:s/>pateikti <text:s text:c="2"/>visuomenei <text:s/>tyrimų <text:s/>rezultatus <text:s/>(išskyrus</text:span></text:p>
      <text:p text:style-name="P203">agentūrinę medžiagą).</text:p>
      <text:p text:style-name="P204"><text:span text:style-name="T205">Centro funkcijos</text:span></text:p>
      <text:p text:style-name="P206"><text:span text:style-name="T207">11</text:span><text:span text:style-name="T208">. <text:s/>Vykdydamas <text:s text:c="2"/>savo <text:s/>svarbiausius <text:s text:c="2"/>uždavinius, <text:s/>centras</text:span></text:p>
      <text:p text:style-name="P209">atlieka šias funkcijas:</text:p>
      <text:p text:style-name="P210"><text:span text:style-name="T211">11.1</text:span><text:span text:style-name="T212">.<text:s/></text:span><text:span text:style-name="T213">kaupia, sistemina ir saugo dokumentinę ir informacinę</text:span></text:p>
      <text:p text:style-name="P214">medžiagą <text:s/>apie <text:s text:c="2"/>genocido <text:s/>faktus <text:s text:c="2"/>ir <text:s/>vykdytojus, <text:s text:c="2"/>represijų</text:p>
      <text:p text:style-name="P215">padarinius ir aukas, pasipriešinimą okupaciniams režimams, taip</text:p>
      <text:p text:style-name="Normal"><text:span text:style-name="T216">pat kitus svarbius duomenis <text:s/>šiais klausimais;</text:span></text:p>
      <text:p text:style-name="P217"><text:span text:style-name="T218">11.2</text:span><text:span text:style-name="T219">. nustato <text:s/>ir anali</text:span><text:span text:style-name="T220">zuoja <text:s/>represijų <text:s/>ir <text:s/>pasipriešinimo</text:span></text:p>
      <text:p text:style-name="Normal"><text:span text:style-name="T221">okupaciniams režimams faktus;</text:span></text:p>
      <text:p text:style-name="P222"><text:span text:style-name="T223">11.3</text:span><text:span text:style-name="T224">. <text:s/>ieško <text:s text:c="2"/>užsienio <text:s/>valstybių <text:s text:c="2"/>archyvuose <text:s/>medžiagos,</text:span></text:p>
      <text:p text:style-name="Normal"><text:span text:style-name="T225">susijusios su Lietuvos gyventojų represijomis;</text:span></text:p>
      <text:p text:style-name="P226"><text:span text:style-name="T227">11.4</text:span><text:span text:style-name="T228">. <text:s/>nagrinėja, <text:s text:c="2"/>apibendrina <text:s text:c="2"/>ir <text:s text:c="2"/>skelbia <text:s text:c="2"/>atitinkamą</text:span></text:p>
      <text:p text:style-name="P229">mokslinę, <text:s/>informacinę <text:s text:c="2"/>bei <text:s/>analitinę <text:s/>(išskyrus <text:s/>agentūrinę)</text:p>
      <text:p text:style-name="Normal"><text:span text:style-name="T230">medžiagą;</text:span></text:p>
      <text:p text:style-name="P231"><text:span text:style-name="T232">11.5</text:span><text:span text:style-name="T233">. <text:s/>padeda <text:s text:c="2"/>rengti <text:s/>įvairias <text:s/>ekspozicijas <text:s/>pagal <text:s/>savo</text:span></text:p>
      <text:p text:style-name="Normal"><text:span text:style-name="T234">veiklos pobūdį;</text:span></text:p>
      <text:p text:style-name="P235"><text:span text:style-name="T236">11.6</text:span><text:span text:style-name="T237">. vykdo informacijos, susijusios su genocidu Lietuvoje,</text:span></text:p>
      <text:p text:style-name="Normal"><text:span text:style-name="T238">paieškas ir teikia ją juridiniams bei<text:s/></text:span><text:span text:style-name="T239">fiziniams asmenims;</text:span></text:p>
      <text:p text:style-name="P240"><text:span text:style-name="T241">11.7</text:span><text:span text:style-name="T242">. <text:s/>rengia <text:s text:c="2"/>leidybai <text:s/>ir <text:s text:c="2"/>realizuoja <text:s text:c="2"/>savo <text:s text:c="2"/>mokslinę</text:span></text:p>
      <text:p text:style-name="P243">produkciją, leidžia periodinius ir neperiodinius leidinius.</text:p>
      <text:p text:style-name="P244"><text:span text:style-name="T245">Centro teisės ir pareigos</text:span></text:p>
      <text:p text:style-name="P246"><text:span text:style-name="T247">12</text:span><text:span text:style-name="T248">. Centras turi teisę:</text:span></text:p>
      <text:p text:style-name="P249"><text:span text:style-name="T250">12.1</text:span><text:span text:style-name="T251">. savarankiškai <text:s/>nustatyti savo <text:s/>organizacinę stru</text:span><text:span text:style-name="T252">ktūrą</text:span></text:p>
      <text:p text:style-name="P253">ir ryšius <text:s/>su kitais <text:s/>(iš jų <text:s/>ir užsienio) partneriais, steigti</text:p>
      <text:p text:style-name="Normal"><text:span text:style-name="T254">reikalingus padalinius;</text:span></text:p>
      <text:p text:style-name="P255"><text:span text:style-name="T256">12.2</text:span><text:span text:style-name="T257">. Lietuvos <text:s/>Respublikos įstatymų <text:s/>ir kitų <text:s/>normatyvinių</text:span></text:p>
      <text:p text:style-name="P258">aktų <text:s/>nustatyta <text:s/>tvarka <text:s/>gauti <text:s/>dokumentus <text:s/>ir <text:s/>informaciją <text:s/>iš</text:p>
      <text:p text:style-name="P259">valstybinių <text:s/>archyvų, <text:s/>muziejų, <text:s/>mokslo <text:s/>įstaigų, <text:s/>visuomeninių</text:p>
      <text:p text:style-name="Normal"><text:span text:style-name="T260">organizacijų;</text:span></text:p>
      <text:p text:style-name="P261"><text:span text:style-name="T262">12.3</text:span><text:span text:style-name="T263">. nustatyti <text:s/>savo mokslinės produkcijos ir informacijos</text:span></text:p>
      <text:p text:style-name="P264">pateikimo <text:s/>kainas <text:s text:c="2"/>bei <text:s/>tarifus, <text:s/>darbo <text:s/>apmokėjimo <text:s/>sistemas,</text:p>
      <text:p text:style-name="P265">išskyrus <text:s/>tuos <text:s/>atvejus, <text:s/>kai <text:s/>šią <text:s/>sritį <text:s/>reguliuoja <text:s/>Lietuvos</text:p>
      <text:p text:style-name="P266">Respublikos įstatymai <text:s/>ir kiti <text:s/>normatyviniai <text:s/>aktai <text:s/>arba <text:s/>kai</text:p>
      <text:p text:style-name="P267">produkcija ir informacija teikiami Lietuvos Respublikos Seimui,</text:p>
      <text:p text:style-name="P268">Respublikos Prezidentui, <text:s/>Lietuvos Respublikos <text:s/>Vyriausybei <text:s/>ir</text:p>
      <text:p text:style-name="P269">teisėsaugos organams, <text:s/>taip pat <text:s/>nuo <text:s/>represijų <text:s/>nukentėjusiems</text:p>
      <text:p text:style-name="Normal"><text:span text:style-name="T270">asmenims ar jų šeimos nariams;</text:span></text:p>
      <text:p text:style-name="P271"><text:span text:style-name="T272">12.4</text:span><text:span text:style-name="T273">. <text:s/>naudoti <text:s text:c="2"/>savo <text:s/>nuožiūra <text:s text:c="2"/>centro <text:s text:c="2"/>mokslininkų <text:s text:c="2"/>ir</text:span></text:p>
      <text:p text:style-name="P274">darbuotojų darbo <text:s/>rezultatus, jeigu <text:s/>tai nepažeidžia <text:s/>autoriaus</text:p>
      <text:p text:style-name="Normal"><text:span text:style-name="T275">teisių ir Lietuvos Respublikos įstatymų;</text:span></text:p>
      <text:p text:style-name="P276"><text:span text:style-name="T277">12.5</text:span><text:span text:style-name="T278">. <text:s/>teikti <text:s text:c="2"/>pasiūlymus <text:s text:c="2"/>rengiant <text:s text:c="2"/>normatyvinių <text:s text:c="2"/>aktų</text:span></text:p>
      <text:p text:style-name="P279">projektus, <text:s text:c="2"/>susijusius <text:s text:c="3"/>su <text:s text:c="2"/>genocidu <text:s text:c="3"/>ir <text:s text:c="2"/>pasipriešinimu</text:p>
      <text:p text:style-name="Normal"><text:span text:style-name="T280">okupaciniams režimams;</text:span></text:p>
      <text:p text:style-name="P281"><text:span text:style-name="T282">12.6</text:span><text:span text:style-name="T283">. pagal <text:s/>sutartis <text:s/>užsakyti <text:s/>darbus <text:s/>kitoms <text:s/>įstaigoms,</text:span></text:p>
      <text:p text:style-name="Normal"><text:span text:style-name="T284">organizacijoms ir specialistams;</text:span></text:p>
      <text:p text:style-name="P285"><text:span text:style-name="T286">12.7</text:span><text:span text:style-name="T287">. vykdyt</text:span><text:span text:style-name="T288">i <text:s/>ūkiskaitos pagrindu <text:s/>informacijos <text:s/>paieškas,</text:span></text:p>
      <text:p text:style-name="P289">jos tikslinimo bei įvairius kitus praktinius darbus ir gauti iš</text:p>
      <text:p text:style-name="Normal"><text:span text:style-name="T290">to pajamų;</text:span></text:p>
      <text:p text:style-name="P291"><text:span text:style-name="T292">12.8</text:span><text:span text:style-name="T293">. <text:s text:c="2"/>telkti <text:s text:c="2"/>rėmėjus <text:s text:c="2"/>iš <text:s text:c="2"/>visuomeninių <text:s text:c="2"/>organizacijų</text:span></text:p>
      <text:p text:style-name="Normal"><text:span text:style-name="T294">informacijai rinkti bei tikslinti;</text:span></text:p>
      <text:p text:style-name="P295"><text:span text:style-name="T296">12.9</text:span><text:span text:style-name="T297">. įsigyti <text:s/>savo veiklai <text:s/>r</text:span><text:span text:style-name="T298">eikalingos technikos bei kito</text:span></text:p>
      <text:p text:style-name="Normal"><text:span text:style-name="T299">turto;</text:span></text:p>
      <text:p text:style-name="P300"><text:span text:style-name="T301">12.10</text:span><text:span text:style-name="T302">. gauti <text:s/>kitų lėšų, <text:s/>jeigu <text:s/>tai <text:s/>nepažeidžia <text:s/>Lietuvos</text:span></text:p>
      <text:p text:style-name="Normal"><text:span text:style-name="T303">Respublikos įstatymų.</text:span></text:p>
      <text:p text:style-name="P304"><text:span text:style-name="T305">13</text:span><text:span text:style-name="T306">. Centras privalo:</text:span></text:p>
      <text:p text:style-name="P307"><text:span text:style-name="T308">13.1</text:span><text:span text:style-name="T309">. <text:s text:c="2"/>perimti <text:s text:c="3"/>archyvus <text:s text:c="2"/>iš <text:s text:c="3"/>Lietuvos <text:s text:c="3"/>Respublikos</text:span></text:p>
      <text:p text:style-name="P310">Aukščiausiosios Tarybos <text:s/>laikinosios komisijos Sovietų Sąjungos</text:p>
      <text:p text:style-name="P311">KGB <text:s/>veiklai <text:s text:c="2"/>Lietuvoje <text:s/>ištirti <text:s text:c="4"/>ir <text:s text:c="2"/>perėmimo <text:s/>metu <text:s/>juos</text:p>
      <text:p text:style-name="Normal"><text:span text:style-name="T312">inventorizuoti;</text:span></text:p>
      <text:p text:style-name="P313"><text:span text:style-name="T314">13.2</text:span><text:span text:style-name="T315">. garantuoti <text:s/>centro dispozicijoje <text:s/>esančios archyvinės</text:span></text:p>
      <text:p text:style-name="P316">medžiagos <text:s/>saugumą <text:s/>ir <text:s/>jos <text:s/>panaudojimą <text:s/>Lietuvos <text:s/>Respublikos</text:p>
      <text:p text:style-name="Normal"><text:span text:style-name="T317">archyvų įstatymo nustatyta tvarka;</text:span></text:p>
      <text:p text:style-name="P318"><text:span text:style-name="T319">13.3</text:span><text:span text:style-name="T320">. skatinti Lietuvos Respublikos Vyriausybę susigrąžinti</text:span></text:p>
      <text:p text:style-name="P321">užsienio valstybėse <text:s/>esančią archyvinę <text:s/>medžiagą, susijusią <text:s/>su</text:p>
      <text:p text:style-name="Normal"><text:span text:style-name="T322">Lietuvos gyventojų represijomis;</text:span></text:p>
      <text:p text:style-name="P323"><text:span text:style-name="T324">13.4</text:span><text:span text:style-name="T325">. pateikti <text:s/>teisėsaugos organams <text:s/>do</text:span><text:span text:style-name="T326">kumentais <text:s/>pagrįstą</text:span></text:p>
      <text:p text:style-name="P327">medžiagą <text:s/>apie <text:s text:c="2"/>nusikaltimus <text:s/>žmogiškumui <text:s/>Lietuvos <text:s/>gyventojų</text:p>
      <text:p text:style-name="Normal"><text:span text:style-name="T328">atžvilgiu ir apie šių nusikaltimų vykdytojus;</text:span></text:p>
      <text:p text:style-name="P329"><text:span text:style-name="T330">13.5</text:span><text:span text:style-name="T331">. rengti <text:s/>Tarptautiniam tribunolui <text:s/>medžiagą, įrodančią</text:span></text:p>
      <text:p text:style-name="Normal"><text:span text:style-name="T332">komunistinės ideologijos žalą;</text:span></text:p>
      <text:p text:style-name="P333"><text:span text:style-name="T334">13.6</text:span><text:span text:style-name="T335">. nustatytąja tvarka<text:s/></text:span><text:span text:style-name="T336">suteikti mokslininkams ir Lietuvos</text:span></text:p>
      <text:p text:style-name="P337">Respublikos specialiųjų <text:s/>tarnybų darbuotojams <text:s/>galimybę <text:s/>dirbti</text:p>
      <text:p text:style-name="P338">centro <text:s/>archyvuose <text:s text:c="2"/>, <text:s/>taip <text:s text:c="2"/>pat <text:s text:c="4"/>politiniams <text:s text:c="2"/>kaliniams,</text:p>
      <text:p text:style-name="P339">tremtiniams <text:s/>ar <text:s text:c="2"/>jų <text:s/>šeimų <text:s text:c="2"/>nariams <text:s/>susipažinti <text:s text:c="4"/>su <text:s/>juos</text:p>
      <text:p text:style-name="Normal"><text:span text:style-name="T340">liečiančiomis baudžiamosiomis</text:span><text:span text:style-name="T341"><text:s/>ir kitomis bylomis;</text:span></text:p>
      <text:p text:style-name="P342"><text:span text:style-name="T343">13.7</text:span><text:span text:style-name="T344">. kaupti <text:s/>ir tvarkyti <text:s/>dokumentus, kurių <text:s/>reikia centro</text:span></text:p>
      <text:p text:style-name="P345">apskaitai tvarkyti, <text:s/>mokesčiams apskaičiuoti <text:s/>ir <text:s/>atskaitomybei</text:p>
      <text:p text:style-name="Normal"><text:span text:style-name="T346">sudaryti;</text:span></text:p>
      <text:p text:style-name="P347"><text:span text:style-name="T348">13.8</text:span><text:span text:style-name="T349">. tinkamai <text:s/>organizuoti centro raštvedybą ir jo archyvų</text:span></text:p>
      <text:p text:style-name="P350">fondo tvarkymą, <text:s/>saugojimą, naudojimą bei perdavimą Valstybinių</text:p>
      <text:p text:style-name="P351">archyvų fondui <text:s/>ar atitinkamiems <text:s/>centro <text:s/>funkcijų <text:s/>bei <text:s/>teisių</text:p>
      <text:p text:style-name="P352">perėmėjams <text:s/>Lietuvos <text:s/>Respublikos <text:s/>archyvų <text:s/>įstatymo <text:s/>nustatyta</text:p>
      <text:p text:style-name="P353">tvarka.</text:p>
      <text:p text:style-name="P354"><text:span text:style-name="T355">Centro struktūra ir valdymo organai</text:span></text:p>
      <text:p text:style-name="P356"><text:span text:style-name="T357">14</text:span><text:span text:style-name="T358">. Centrą <text:s/>sudaro mokslinio <text:s/>genocido tyrimo <text:s/>ir <text:s/>paieškų,</text:span></text:p>
      <text:p text:style-name="P359">leidybos, archyvų struktūriniai padaliniai.</text:p>
      <text:p text:style-name="P360">Archyvų padalinys <text:s/>skirstomas <text:s/>į <text:s/>istorinį <text:s/>ir <text:s/>agentūrinį.</text:p>
      <text:p text:style-name="Normal"><text:span text:style-name="T361">Istoriniam archyvui priklauso visos baudžiamosios bylos.</text:span></text:p>
      <text:p text:style-name="P362"><text:span text:style-name="T363">15</text:span><text:span text:style-name="T364">. Centro <text:s/>valdymo organas <text:s/>yra<text:s/></text:span><text:span text:style-name="T365">taryba, <text:s/>kuriai <text:s/>vadovauja</text:span></text:p>
      <text:p text:style-name="Normal"><text:span text:style-name="T366">centro vadovas (tarybos pirmininkas).</text:span></text:p>
      <text:p text:style-name="P367"><text:span text:style-name="T368">16</text:span><text:span text:style-name="T369">. <text:s/>Taryba <text:s text:c="2"/>sudaroma <text:s/>iš <text:s/>15 <text:s/>narių <text:s/>(teisės, <text:s/>istorijos,</text:span></text:p>
      <text:p text:style-name="Normal"><text:span text:style-name="T370">psichologijos ir kitų mokslų atstovų, archyvų specialistų).</text:span></text:p>
      <text:p text:style-name="P371"><text:span text:style-name="T372">17</text:span><text:span text:style-name="T373">. Tarybos <text:s/>narius deleguoja Lietuvos politinių kalinių ir</text:span></text:p>
      <text:p text:style-name="P374">tremtinių <text:s/>sąjunga <text:s/>(2 <text:s/>asmenis), <text:s/>Lietuvos <text:s/>politinių <text:s/>kalinių</text:p>
      <text:p text:style-name="P375">sąjunga (2 <text:s/>asmenis), <text:s/>Lietuvos <text:s/>laisvės <text:s/>kovotojų <text:s/>sąjūdis <text:s/>(1</text:p>
      <text:p text:style-name="P376">asmenį), Lietuvos <text:s/>teisininkų draugija <text:s/>(1 asmenį), <text:s/>Mokslo <text:s/>ir</text:p>
      <text:p text:style-name="P377">studijų taryba (5 asmenis).</text:p>
      <text:p text:style-name="P378">Į <text:s/>šią <text:s text:c="2"/>tarybą <text:s/>taip <text:s text:c="2"/>pat <text:s/>įeina <text:s/>centro <text:s/>vadovas <text:s/>ir <text:s/>jo</text:p>
      <text:p text:style-name="P379">struktūrinių padalinių vadovai pagal pareigas (4 asmenys).</text:p>
      <text:p text:style-name="P380">Visų tarybos <text:s/>narių kandidatūros <text:s/>derinamos <text:s/>su <text:s text:c="3"/>Lietuvos</text:p>
      <text:p text:style-name="P381">politinių kalinių <text:s/>ir tremtinių <text:s/>sąjunga bei Lietuvos politinių</text:p>
      <text:p text:style-name="Normal"><text:span text:style-name="T382">kalinių sąjunga.</text:span></text:p>
      <text:p text:style-name="P383"><text:span text:style-name="T384">18</text:span><text:span text:style-name="T385">. Taryba atlieka šias funkcij</text:span><text:span text:style-name="T386">as:</text:span></text:p>
      <text:p text:style-name="P387"><text:span text:style-name="T388">18.1</text:span><text:span text:style-name="T389">. svarsto ir priima nutarimus mokslinių tyrimų, archyvų</text:span></text:p>
      <text:p text:style-name="Normal"><text:span text:style-name="T390">tvarkymo ir jų grąžinimo iš kitų valstybių klausimais;</text:span></text:p>
      <text:p text:style-name="P391"><text:span text:style-name="T392">18.2</text:span><text:span text:style-name="T393">. <text:s/>skiria <text:s text:c="2"/>centro <text:s/>vadovo <text:s text:c="2"/>teikimu <text:s/>pavaduotoją <text:s/>ūkio</text:span></text:p>
      <text:p text:style-name="P394">reikalams bei struktūrinių padalinių vadovus, kurie deleguojami</text:p>
      <text:p text:style-name="Normal"><text:span text:style-name="T395">į<text:s/></text:span><text:span text:style-name="T396">tarybą;</text:span></text:p>
      <text:p text:style-name="P397"><text:span text:style-name="T398">18.3</text:span><text:span text:style-name="T399">. nustato organizacinę centro struktūrą.</text:span></text:p>
      <text:p text:style-name="P400"><text:span text:style-name="T401">18.4</text:span><text:span text:style-name="T402">. <text:s/>svarsto <text:s text:c="2"/>ir <text:s/>priima <text:s text:c="2"/>savo <text:s/>struktūrinių <text:s/>padalinių</text:span></text:p>
      <text:p text:style-name="Normal"><text:span text:style-name="T403">nuostatus, darbo tematiką ir ataskaitas;</text:span></text:p>
      <text:p text:style-name="P404"><text:span text:style-name="T405">18.5</text:span><text:span text:style-name="T406">. tvirtina <text:s/>centro <text:s/>dispozicijoje <text:s/>esančios <text:s/>archyvinės</text:span></text:p>
      <text:p text:style-name="P407">medžiagos naudojimo <text:s/>vidaus taisykles, <text:s/>suderintas su <text:s/>Lietuvos</text:p>
      <text:p text:style-name="Normal"><text:span text:style-name="T408">Respublikos archyvų įstatymo nuostatomis;</text:span></text:p>
      <text:p text:style-name="P409"><text:span text:style-name="T410">18.6</text:span><text:span text:style-name="T411">. <text:s text:c="2"/>nustato <text:s text:c="3"/>centro <text:s text:c="2"/>darbuotojų <text:s text:c="3"/>kategorijas <text:s text:c="3"/>ir</text:span></text:p>
      <text:p text:style-name="P412">kvalifikacinius <text:s/>reikalavimus, <text:s text:c="2"/>darbo <text:s/>normatyvus <text:s text:c="2"/>bei <text:s/>darbo</text:p>
      <text:p text:style-name="Normal"><text:span text:style-name="T413">užmokestį;</text:span></text:p>
      <text:p text:style-name="P414"><text:span text:style-name="T415">18.7</text:span><text:span text:style-name="T416">. <text:s/></text:span><text:span text:style-name="T417">svarsto <text:s text:c="2"/>ir <text:s/>rekomenduoja <text:s text:c="2"/>spaudai <text:s/>centro <text:s text:c="2"/>vardu</text:span></text:p>
      <text:p text:style-name="Normal"><text:span text:style-name="T418">leidžiamus leidinius;</text:span></text:p>
      <text:p text:style-name="P419"><text:span text:style-name="T420">18.8</text:span><text:span text:style-name="T421">. tvirtina centro išlaidų sąmatas;</text:span></text:p>
      <text:p text:style-name="P422"><text:span text:style-name="T423">18.9</text:span><text:span text:style-name="T424">. tvirtina sutartis.</text:span></text:p>
      <text:p text:style-name="P425"><text:span text:style-name="T426">19</text:span><text:span text:style-name="T427">. <text:s/>Tarybos <text:s/>sprendimai <text:s/>svarbiausiais <text:s/>(veiklos <text:s/>krypčių,</text:span></text:p>
      <text:p text:style-name="P428">centro <text:s/>struktūros, <text:s text:c="2"/>išlaidų <text:s text:c="2"/>sąmatos, <text:s text:c="2"/>metinių <text:s text:c="2"/>ataskaitų,</text:p>
      <text:p text:style-name="P429">medžiagos rekomendavimo <text:s/>spaudai) klausimais <text:s/>priimami paprasta</text:p>
      <text:p text:style-name="P430">balsų <text:s/>dauguma, <text:s text:c="2"/>dalyvaujant <text:s/>2/3 <text:s text:c="2"/>tarybos <text:s/>narių, <text:s/>o <text:s/>kitais</text:p>
      <text:p text:style-name="P431">klausimais - daugiau kaip pusei narių.</text:p>
      <text:p text:style-name="P432">Tarybos <text:s text:c="2"/>sprendimai <text:s text:c="3"/>yra <text:s text:c="2"/>privalomi <text:s text:c="3"/>visiems <text:s text:c="2"/>centro</text:p>
      <text:p text:style-name="P433">darbuotojams.</text:p>
      <text:p text:style-name="P434"><text:span text:style-name="T435">Centro vadovas ir jo funkcijos</text:span></text:p>
      <text:p text:style-name="P436"><text:span text:style-name="T437">20</text:span><text:span text:style-name="T438">. Centro vadovas atlieka šias funkcijas:</text:span></text:p>
      <text:p text:style-name="P439"><text:span text:style-name="T440">20.1</text:span><text:span text:style-name="T441">. organizuoja centro darbą ir atsako už jo veiklą;</text:span></text:p>
      <text:p text:style-name="P442"><text:span text:style-name="T443">20.2</text:span><text:span text:style-name="T444">. reprezentuoja <text:s/>centrą, <text:s/>palaiko <text:s/>ryšius <text:s/>su <text:s/>Lietuvos</text:span></text:p>
      <text:p text:style-name="Normal"><text:span text:style-name="T445">Respublikos valstybinėmis tarnybomis bei<text:s/></text:span><text:span text:style-name="T446">organizacijomis;</text:span></text:p>
      <text:p text:style-name="P447"><text:span text:style-name="T448">20.3</text:span><text:span text:style-name="T449">. skiria pareigoms ir atleidžia iš pareigų darbuotojus,</text:span></text:p>
      <text:p text:style-name="P450">prireikus skelbia konkursus mokslo darbuotojų etatinėms vietoms</text:p>
      <text:p text:style-name="Normal"><text:span text:style-name="T451">užimti;</text:span></text:p>
      <text:p text:style-name="P452"><text:span text:style-name="T453">20.4</text:span><text:span text:style-name="T454">. teikia tarybai tvirtinti centro išlaidų sąmatą, etatų</text:span></text:p>
      <text:p text:style-name="Normal"><text:span text:style-name="T455">sąrašus, darbo užmokestį, pasirašo<text:s/></text:span><text:span text:style-name="T456">sutartis;</text:span></text:p>
      <text:p text:style-name="P457"><text:span text:style-name="T458">20.5</text:span><text:span text:style-name="T459">. <text:s/>rūpinasi <text:s text:c="2"/>centro <text:s/>darbuotojų <text:s/>darbo <text:s/>sąlygomis, <text:s/>jų</text:span></text:p>
      <text:p text:style-name="P460">kvalifikacija ir perkvalifikavimu.</text:p>
      <text:p text:style-name="P461"><text:span text:style-name="T462">Centro reorganizavimas ir likvidavimas</text:span></text:p>
      <text:p text:style-name="P463"><text:span text:style-name="T464">21</text:span><text:span text:style-name="T465">. Centras <text:s/>reorganizuojamas arba <text:s/>likviduojamas <text:s/>Lietuvos</text:span></text:p>
      <text:p text:style-name="Normal"><text:span text:style-name="T466">Respublikos įstatymų nustatyta tvarka.</text:span></text:p>
      <text:p text:style-name="P467"><text:span text:style-name="T468">------------------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12:40:00Z</meta:creation-date>
    <dc:date>2017-05-05T12:40:00Z</dc:date>
    <meta:template xlink:href="Normal.dotm" xlink:type="simple"/>
    <meta:editing-cycles>2</meta:editing-cycles>
    <meta:editing-duration>PT0S</meta:editing-duration>
    <meta:document-statistic meta:page-count="6" meta:paragraph-count="332" meta:word-count="1715" meta:character-count="13629" meta:row-count="510" meta:non-whitespace-character-count="12246"/>
  </office:meta>
</office:document-meta>
</file>