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widows="0" fo:orphans="0" fo:text-align="center"/>
      <style:text-properties fo:font-size="11pt" style:font-size-asian="11pt"/>
    </style:style>
    <style:style style:name="P4" style:parent-style-name="Normal" style:family="paragraph">
      <style:paragraph-properties fo:widows="0" fo:orphans="0" fo:text-align="center"/>
      <style:text-properties fo:font-size="11pt" style:font-size-asian="11pt"/>
    </style:style>
    <style:style style:name="P5" style:parent-style-name="Normal" style:family="paragraph">
      <style:paragraph-properties fo:widows="0" fo:orphans="0" fo:text-align="center"/>
      <style:text-properties fo:font-size="11pt" style:font-size-asian="11pt"/>
    </style:style>
    <style:style style:name="P6" style:parent-style-name="Normal" style:family="paragraph">
      <style:paragraph-properties fo:widows="0" fo:orphans="0" fo:text-align="center"/>
      <style:text-properties fo:font-size="11pt" style:font-size-asian="11pt"/>
    </style:style>
    <style:style style:name="P7" style:parent-style-name="Normal" style:family="paragraph">
      <style:paragraph-properties fo:widows="0" fo:orphans="0"/>
      <style:text-properties fo:font-size="11pt" style:font-size-asian="11pt"/>
    </style:style>
    <style:style style:name="P8" style:parent-style-name="Normal" style:family="paragraph">
      <style:paragraph-properties fo:widows="0" fo:orphans="0" fo:text-align="justify" fo:text-indent="0.5in"/>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widows="0" fo:orphans="0" fo:text-align="justify" fo:text-indent="0.5in"/>
    </style:style>
    <style:style style:name="T12" style:parent-style-name="DefaultParagraphFont" style:family="text">
      <style:text-properties fo:font-size="11pt" style:font-size-asian="11pt"/>
    </style:style>
    <style:style style:name="P13" style:parent-style-name="Normal" style:family="paragraph">
      <style:paragraph-properties fo:widows="0" fo:orphans="0" fo:text-align="justify" fo:text-indent="0.5in"/>
      <style:text-properties fo:font-size="11pt" style:font-size-asian="11pt"/>
    </style:style>
    <style:style style:name="P14" style:parent-style-name="Normal" style:family="paragraph">
      <style:paragraph-properties fo:widows="0" fo:orphans="0" fo:text-align="justify" fo:text-indent="0.5in"/>
      <style:text-properties fo:font-size="11pt" style:font-size-asian="11pt"/>
    </style:style>
    <style:style style:name="P15" style:parent-style-name="Normal" style:family="paragraph">
      <style:paragraph-properties fo:widows="0" fo:orphans="0" fo:text-align="justify" fo:text-indent="0.5in"/>
      <style:text-properties fo:font-size="11pt" style:font-size-asian="11pt"/>
    </style:style>
    <style:style style:name="P16" style:parent-style-name="Normal" style:family="paragraph">
      <style:paragraph-properties fo:widows="0" fo:orphans="0" fo:text-align="justify" fo:text-indent="0.5in"/>
      <style:text-properties fo:font-size="11pt" style:font-size-asian="11pt"/>
    </style:style>
    <style:style style:name="P17" style:parent-style-name="Normal" style:family="paragraph">
      <style:paragraph-properties fo:widows="0" fo:orphans="0" fo:text-align="justify"/>
      <style:text-properties fo:font-size="11pt" style:font-size-asian="11pt"/>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widows="0" fo:orphans="0" fo:text-align="justify" fo:text-indent="0.4722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widows="0" fo:orphans="0" fo:text-align="justify" fo:text-indent="0.4722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widows="0" fo:orphans="0" fo:text-align="justify" fo:text-indent="0.472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widows="0" fo:orphans="0" fo:text-align="justify" fo:text-indent="0.4722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center"/>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widows="0" fo:orphans="0" fo:text-align="justify" fo:text-indent="0.4861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center"/>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widows="0" fo:orphans="0" fo:text-align="justify" fo:text-indent="0.4722in"/>
    </style:style>
    <style:style style:name="T57" style:parent-style-name="DefaultParagraphFont" style:family="text">
      <style:text-properties fo:font-size="11pt" style:font-size-asian="11pt"/>
    </style:style>
    <style:style style:name="P58" style:parent-style-name="Normal" style:family="paragraph">
      <style:paragraph-properties fo:widows="0" fo:orphans="0" fo:text-align="justify" fo:text-indent="0.4722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text-indent="0.4722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widows="0" fo:orphans="0" fo:text-align="justify" fo:text-indent="0.4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text-indent="0.4166in"/>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4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widows="0" fo:orphans="0"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center"/>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3888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fo:text-align="justify" fo:text-indent="0.3888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3194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194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center"/>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center"/>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4722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text-indent="0.4861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center"/>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fo:text-indent="0.4861in"/>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justify" fo:text-indent="0.4722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fo:text-align="justify" fo:text-indent="0.4444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fo:text-indent="0.4722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text-indent="0.4861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text-align="center"/>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fo:text-align="justify" fo:text-indent="0.4861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P163" style:parent-style-name="Normal" style:family="paragraph">
      <style:paragraph-properties fo:widows="0" fo:orphans="0" fo:text-align="justify" fo:text-indent="0.4722in"/>
      <style:text-properties fo:font-size="11pt" style:font-size-asian="11pt"/>
    </style:style>
    <style:style style:name="P164" style:parent-style-name="Normal" style:family="paragraph">
      <style:paragraph-properties fo:widows="0" fo:orphans="0" fo:text-align="justify" fo:text-indent="0.4722in"/>
      <style:text-properties fo:font-size="11pt" style:font-size-asian="11pt"/>
    </style:style>
    <style:style style:name="P165" style:parent-style-name="Normal" style:family="paragraph">
      <style:paragraph-properties fo:widows="0" fo:orphans="0" fo:text-align="justify" fo:text-indent="0.4722in"/>
      <style:text-properties fo:font-size="11pt" style:font-size-asian="11pt"/>
    </style:style>
    <style:style style:name="P166" style:parent-style-name="Normal" style:family="paragraph">
      <style:paragraph-properties fo:widows="0" fo:orphans="0" fo:text-align="justify" fo:text-indent="0.4722in"/>
      <style:text-properties fo:font-size="11pt" style:font-size-asian="11pt"/>
    </style:style>
    <style:style style:name="P167" style:parent-style-name="Normal" style:family="paragraph">
      <style:paragraph-properties fo:widows="0" fo:orphans="0" fo:text-align="justify"/>
    </style:style>
    <style:style style:name="P168" style:parent-style-name="Normal" style:family="paragraph">
      <style:paragraph-properties fo:widows="0" fo:orphans="0" fo:text-align="center"/>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widows="0" fo:orphans="0" fo:text-align="justify" fo:text-indent="0.4722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widows="0" fo:orphans="0" fo:text-align="justify" fo:text-indent="0.4722in"/>
    </style:style>
    <style:style style:name="P175" style:parent-style-name="Normal" style:family="paragraph">
      <style:paragraph-properties fo:widows="0" fo:orphans="0" fo:text-align="center"/>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widows="0" fo:orphans="0" fo:text-align="justify" fo:text-indent="0.4861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center"/>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widows="0" fo:orphans="0" fo:text-align="justify" fo:text-indent="0.4722in"/>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4722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center"/>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widows="0" fo:orphans="0" fo:text-align="justify" fo:text-indent="0.4722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fo:text-indent="0.4722in"/>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fo:text-indent="0.4722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4722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center"/>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5277in"/>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text-indent="0.5277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4722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4722in"/>
    </style:style>
    <style:style style:name="P222" style:parent-style-name="Normal" style:family="paragraph">
      <style:paragraph-properties fo:widows="0" fo:orphans="0"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style:text-properties fo:font-size="11pt" style:font-size-asian="11pt"/>
    </style:style>
    <style:style style:name="P244" style:parent-style-name="Normal" style:family="paragraph">
      <style:paragraph-properties fo:widows="0" fo:orphans="0" fo:text-align="justify"/>
      <style:text-properties fo:font-size="11pt" style:font-size-asian="11pt"/>
    </style:style>
    <style:style style:name="P245" style:parent-style-name="Normal" style:family="paragraph">
      <style:paragraph-properties fo:widows="0" fo:orphans="0" fo:text-align="justify"/>
    </style:style>
  </office:automatic-styles>
  <office:body>
    <office:text text:use-soft-page-breaks="true">
      <text:p text:style-name="P1"><text:span text:style-name="T2">SUTARTIS</text:span></text:p>
      <text:p text:style-name="P3"/>
      <text:p text:style-name="P4">TARP</text:p>
      <text:p text:style-name="P5">RUSIJOS TARYBŲ FEDERACINĖS SOCIALISTINĖS RESPUBLIKOS IR LIETUVOS RESPUBLIKOS</text:p>
      <text:p text:style-name="P6">DĖL TARPVALSTYBINIŲ SANTYKIŲ PAGRINDŲ</text:p>
      <text:p text:style-name="P7"/>
      <text:p text:style-name="P8"><text:span text:style-name="T9">Rusijos Tarybų Federacinė Socialistinė Respublika ir Lietuvos Respublika, toliau vadinamos "Aukštosios Susitariančiosios<text:s/></text:span><text:span text:style-name="T10">Šalys",</text:span></text:p>
      <text:p text:style-name="P11"><text:span text:style-name="T12">priskirdamos praeičiai įvykius ir veiksmus, kurie kliudė kiekvienai Aukštajai Susitariančiajai Šaliai visiškai ir laisvai įgyvendinti savo valstybinį suverenitetą,</text:span></text:p>
      <text:p text:style-name="P13">būdamos įsitikinusios, jog TSR Sąjungai pašalinus Lietuvos suverenitetą pažeidžiančias 1940 metų aneksijos pasekmes, bus sudarytos papildomos Aukštųjų Susitariančiųjų Šalių ir jų tautų tarpusavio pasitikėjimo sąlygos,</text:p>
      <text:p text:style-name="P14">nusprendusios abiejų šalių tautų labui savo tarpvalstybinius santykius kurti draugystės, geros kaimynystės, lygiateisiškumo ir abipusės naudos principais pagal visuotinai pripažintas tarptautinės teisės normas,</text:p>
      <text:p text:style-name="P15">patvirtindamos savo ištikimybę Suvienytųjų Nacijų Organizacijos Įstatų bei Saugumo ir bendradarbiavimo Europoje pasitarimo dokumentų tikslams ir principams,</text:p>
      <text:p text:style-name="P16">skelbdamos savo pasiryžimą laikytis žmogaus teisių tarptautinių normų,</text:p>
      <text:p text:style-name="P17">susitarė:</text:p>
      <text:p text:style-name="P18"/>
      <text:p text:style-name="P19"><text:span text:style-name="T20">1</text:span><text:span text:style-name="T21"><text:s/>straipsnis</text:span></text:p>
      <text:p text:style-name="P22"><text:span text:style-name="T23">Aukštosios Susitariančiosios Šalys pripažįsta viena kitą pilnateisiais tarptautinės teisės subjektais ir suvereniomis valstybėmis pagal jų valstybinį statusą, įtvirt</text:span><text:span text:style-name="T24">intą pamatiniuose aktuose, priimtuose Rusijos Tarybų Federacinės Socialistinės Respublikos 1990 metų birželio 12 dieną ir Lietuvos Respublikos -1990 metų kovo 11 dieną.</text:span></text:p>
      <text:p text:style-name="P25"><text:span text:style-name="T26">Kiekviena Aukštoji Susitariančioji Šalis pripažįsta kitos Aukštosios Susitariančiosio</text:span><text:span text:style-name="T27">s Šalies neatimamą teisę į valstybinę nepriklausomybę, visišką kitos Aukštosios Susitariančiosios Šalies įstatymų leidžiamosios, vykdomosios ir teisminės valdžios pilnumą jos teritorijoje.</text:span></text:p>
      <text:p text:style-name="P28"><text:span text:style-name="T29">Aukštosios Susitariančiosios Šalys įsipareigoja tarpusavio santyk</text:span><text:span text:style-name="T30">iuose nenaudoti jėgos ir grasinimo jėga, nesikišti viena kitos vidaus reikalus, gerbti suverenitetą, teritorinį vientisumą ir sienų neliečiamybę pagal Saugumo ir bendradarbiavimo Europoje pasitarimo principus.</text:span></text:p>
      <text:p text:style-name="P31"><text:span text:style-name="T32">Aukštosios Susitariančiosios Šalys įsipareig</text:span><text:span text:style-name="T33">oja savo tarpusavio santykiuose sąžiningai laikytis visuotinai pripažintų tarptautinės teisės principų bei normų ir neprisidėti, kad trečiosios šalys jas pažeistų vienos iš Aukštųjų Susitariančiųjų Šalių atžvilgiu.</text:span></text:p>
      <text:p text:style-name="P34"/>
      <text:p text:style-name="P35"><text:span text:style-name="T36">2</text:span><text:span text:style-name="T37"><text:s/>straipsnis</text:span></text:p>
      <text:p text:style-name="P38"><text:span text:style-name="T39">Aukštosios Susitarian</text:span><text:span text:style-name="T40">čiosios Šalys pripažįsta viena kitos teisę savarankiškai įgyvendinti savo suverenitetą gynybos ir saugumo srityje joms priimtinomis formomis, prisidėdamos prie nusiginklavimo ir įtampos mažinimo Europoje proceso, taip pat ir per kolektyvinio saugumo sistem</text:span><text:span text:style-name="T41">as, o sąveikos šioje srityje formos bus nustatytos atskirame susitarime.</text:span></text:p>
      <text:p text:style-name="P42"/>
      <text:p text:style-name="P43"><text:span text:style-name="T44">3</text:span><text:span text:style-name="T45"><text:s/>straipsnis</text:span></text:p>
      <text:p text:style-name="P46"><text:span text:style-name="T47">Aukštosios Susitariančiosios Šalys draudžia įstatymais ir užkerta kelią savo teritorijose kurtis ir veikti organizacijoms bei grupėms, taip pat veikti asmenims,<text:s/></text:span><text:span text:style-name="T48">siekiantiems prievarta sunaikinti kitos Aukštosios Susitariančiosios Šalies nepriklausomybę, suverenų valstybingumą ir sugriauti teritorijos vientisumą, prievarta užgrobti valdžią.</text:span></text:p>
      <text:p text:style-name="P49"><text:span text:style-name="T50">Aukštosios Susitariančiosios Šalys bendradarbiaus, kovodamos su organizuo</text:span><text:span text:style-name="T51">tu ir tarptautiniu nusikalstamumu.</text:span></text:p>
      <text:p text:style-name="P52"/>
      <text:p text:style-name="P53"><text:span text:style-name="T54">4</text:span><text:span text:style-name="T55"><text:s/>straipsnis</text:span></text:p>
      <text:p text:style-name="P56"><text:span text:style-name="T57">Aukštosios Susitariančiosios Šalys garantuoja savo piliečiams nepriklausomai nuo jų tautybės ar kitokių skirtumų lygias teises ir laisves.</text:span></text:p>
      <text:p text:style-name="P58"><text:span text:style-name="T59">Rusijos Tarybų Federacinė Socialistinė Respublika asmenims,<text:s/></text:span><text:span text:style-name="T60">kurie turi Lietuvos Respublikos<text:s/></text:span><text:soft-page-break/><text:span text:style-name="T61">pilietybę arba teisę į šią pilietybę ir šios Sutarties pasirašymo metu nuolat gyvena RTFSR teritorijoje bei turi RTFSR nuolatinę darbo vietą arba kitą teisėtą pragyvenimo šaltinį, garantuoja teisę laisva valia ir RTFSR įstat</text:span><text:span text:style-name="T62">ymų nustatyta tvarka įgyti Rusijos Tarybų Federacinės Socialistinės Respublikos pilietybę, netaikydama jiems kokių nors kitokių pilietybės įgijimo sąlygų negu tos, kurios nustatytos visiems kitiems asmenims.</text:span></text:p>
      <text:p text:style-name="P63"><text:span text:style-name="T64">Lietuvos Respublika garantuoja asmenims, kurie</text:span><text:span text:style-name="T65"><text:s/>turi teisę į RTFSR pilietybę ir iki 1989m. lapkričio 3 d. nuolat gyveno bei tebegyvena Lietuvos teritorijoje, ir turi Lietuvos Respublikoje nuolatinę darbo vietą arba kitą teisėtą pragyvenimo šaltinį, teisę laisva valia ir pagal Lietuvos Respublikos įstat</text:span><text:span text:style-name="T66">ymus įgyti Lietuvos Respublikos pilietybę, netaikydama jiems sėslumo cenzo, lietuvių kalbos mokėjimo ar kokių nors kitokių pilietybės įįgijimo sąlygų negu tos, kurios nustatytos visiems kitiems asmenims.</text:span></text:p>
      <text:p text:style-name="P67"><text:span text:style-name="T68">Lietuvos Respublika garantuoja teisę įgyti Lietuvo</text:span><text:span text:style-name="T69">s Respublikos pilietybę asmenims, kurie turi teisę į RTFSR pilietybę ir į Lietuvą atvyko nuo 1989 m. lapkričio 3 d. iki šios Sutarties pasirašymo dienos ir nuolat gyvena Lietuvos Respublikoje, ir turi nuolatinę darbo vietą Lietuvos Respublikos įmonėse, įst</text:span><text:span text:style-name="T70">aigose ir organizacijose arba kita teisėtą pragyvenimo šaltinį. Šie asmenys turi teisę įgyti Lietuvos Respublikos pilietybę laisva valia ir Lietuvos Respublikos įstatymų nustatyta tvarka. Nurodytiems asmenims netaikomi sėslumo cenzo ir lietuvių kalbos mokė</text:span><text:span text:style-name="T71">jimo reikalavimai.</text:span></text:p>
      <text:p text:style-name="P72"><text:span text:style-name="T73">Šio straipsnio 3 ir 4 dalyse nurodyti asmenys savo valią dėl kitos Aukštosios Susitariančiosios Šalies pilietybės įgijimo gali laisvai pareikšti iki dienos, nustatytos atskirame Šalių susitarime.</text:span></text:p>
      <text:p text:style-name="P74"><text:span text:style-name="T75">Tuo atveju, jeigu šio straipsnio 2, 3</text:span><text:span text:style-name="T76"><text:s/>ir 4 dalyse nurodyti asmenys laisva valia ir</text:span></text:p>
      <text:p text:style-name="P77"><text:span text:style-name="T78">remiantis šalies, kurioje jie gyvena, įstatymais bei šio straipsnio nuostatomis neįgyja šalies, kurioje jie gyvena, pilietybės, tai jie turi teisę išsaugoti arba įgyti kitos Aukštosios Susitariančiosios Šalie</text:span><text:span text:style-name="T79">s pilietybę pagal kitos Aukštosiosios Susitariančiosios Šalies statymus.</text:span></text:p>
      <text:p text:style-name="P80"/>
      <text:p text:style-name="P81"><text:span text:style-name="T82">5</text:span><text:span text:style-name="T83"><text:s/>straipsnis</text:span></text:p>
      <text:p text:style-name="P84"><text:span text:style-name="T85">Kiekviena Aukštoji Susitariančioji Šalis pagal visuotinai pripažintus tarptautinės teisės principus bei normas savo įstatymuose nustatys teises ir pareigas, kurių<text:s/></text:span><text:span text:style-name="T86">atsiradimas siejamas su tos Šalies pilietybės įgijimu.</text:span></text:p>
      <text:p text:style-name="P87"><text:span text:style-name="T88">Kiekviena Aukštoji Susitariančioji Šalis visiems šios Sutarties 4 straipsnyje nurodytiems asmenims, gyvenantiems jos teritorijoje, nepriklausomai nuo jų tautybės garantuoja pilietines ir politines, s</text:span><text:span text:style-name="T89">ocialines, ekonomines ir kultūrines teises bei pagrindines žmogaus laisves pagal visuotinai pripažintus tarptautinės teisės principus</text:span></text:p>
      <text:p text:style-name="P90"><text:span text:style-name="T91">bei normas ir šalies, kurioje gyvena, įstatymus, taip pat etninėms, religinėms ir kalbinėms mažumoms priklausančių asmen</text:span><text:span text:style-name="T92">ų teisę kartu su kitais tos pačios grupės nariais arba oficialiai užregistruotos bendruomenės nariais naudotis savo kultūra, išpažinti savo religiją ir atlikti jos apeigas, taip pat vartoti gimtąją kalbą.</text:span></text:p>
      <text:p text:style-name="P93"><text:span text:style-name="T94">Kiekviena Aukštoji Susitariančioji Šalis garantuo</text:span><text:span text:style-name="T95">ja kitos Aukštosios Susitariančiosios Šalies piliečiams ir teisę į šią pilietybę turintiems asmenims, laikinai esantiems jos teritorijoje, visas žmogaus teises ir pagrindines laisves, kurios tokiems asmenims pripažįstamos pagal visuotinai pripažintus tarpt</text:span><text:span text:style-name="T96">autinės teisės principus bei normas ir valstybės, kurioje tie asmenys yra, įstatymus.</text:span></text:p>
      <text:p text:style-name="P97"><text:span text:style-name="T98">Aukštosios Susitariančiosios Šalys vienos Aukštosios Susitariančiosios Šalies piliečiams, esantiems kitos Aukštosios Susitariančiosios Šalies teritorijoje, pagal visuot</text:span><text:span text:style-name="T99">inai pripažintas tarptautinės teisės normas garantuoja teisę kreiptis teisinės, humanitarinės ir kitokios pagalbos į valstybės, kurios piliečiais jie yra, įgaliotąsias atstovybes.</text:span></text:p>
      <text:p text:style-name="P100"/>
      <text:p text:style-name="P101"><text:span text:style-name="T102">6</text:span><text:span text:style-name="T103"><text:s/>straipsnis</text:span></text:p>
      <text:p text:style-name="P104"><text:span text:style-name="T105">Pripažindamos kiekvienos Aukštosios Susitariančiosios Ša</text:span><text:span text:style-name="T106">lies teisę priimti savus imigracijos įstatymus ir vykdyti savarankišką imigracijos politiką, Aukštosios Susitariančiosios Šalys šioje srityje kylančius klausimus reguliuos, pagal visuotinai pripažintus tarptautinės teisės principus ir normas ir sudarydamos</text:span><text:span text:style-name="T107"><text:s/>atskirus susitarimus.</text:span></text:p>
      <text:p text:style-name="P108"><text:span text:style-name="T109">Atskiruose tarpvyriausybiniuose susitarimuose taip pat bus reguliuojami migracijos klausimai, susiję su įdarbinimu.</text:span></text:p>
      <text:p text:style-name="P110"><text:span text:style-name="T111">Aukštosios Susitariančiosios Šalys specialiuose susitarimuose nustatys piliečių, laisvu pasirinkimu<text:s/></text:span><text:span text:style-name="T112">persikeliančių iš vienos Šalies teritorijos kitos Šalies teritoriją, persikėlimo tvarką ir sąlygas, taip pat abipusius įsipareigojimus teikti jiems materialinę ir kitokią pagalbą.</text:span></text:p>
      <text:p text:style-name="P113"/>
      <text:p text:style-name="P114"><text:span text:style-name="T115">7</text:span><text:span text:style-name="T116"><text:s/>straipsnis</text:span></text:p>
      <text:p text:style-name="P117"><text:span text:style-name="T118">Aukštosios Susitariančiosios Šalys pripažįsta bendradarb</text:span><text:span text:style-name="T119">iavimo bei mainų būtinumą kultūros, meno, sveikatos apsaugos,švietimo, mokslo, informacijos, technikos ir kitose srityse.</text:span></text:p>
      <text:p text:style-name="P120"/>
      <text:p text:style-name="P121"><text:span text:style-name="T122">8</text:span><text:span text:style-name="T123"><text:s/>straipsnis</text:span></text:p>
      <text:p text:style-name="P124"><text:span text:style-name="T125">Aukštosios Susitariančiosios Šalys mano, jog tikslinga lygiateisiais pagrindais visapusiškai bendradarbiauti tarpt</text:span><text:span text:style-name="T126">autinių santykių srityje.</text:span></text:p>
      <text:p text:style-name="P127"/>
      <text:p text:style-name="P128"><text:span text:style-name="T129">9</text:span><text:span text:style-name="T130"><text:s/>straipsnis</text:span></text:p>
      <text:p text:style-name="P131"><text:span text:style-name="T132">Aukštosios Susitariančiosios Šalys pripažįsta būtinumą koordinuoti pastangas, siekiant dalyvauti vieningoje tarptautinėje ekologinio saugumo sistemoje.</text:span></text:p>
      <text:p text:style-name="P133"/>
      <text:p text:style-name="P134"><text:span text:style-name="T135">10</text:span><text:span text:style-name="T136"><text:s/>straipsnis</text:span></text:p>
      <text:p text:style-name="P137"><text:span text:style-name="T138">Ekonominį Aukštųjų Susitariančiųjų Ša</text:span><text:span text:style-name="T139">lių bendradarbiavimą reglamentuos sutartys ir susitarimai, numatantys didžiausio palankumo režimą.</text:span></text:p>
      <text:p text:style-name="P140"><text:span text:style-name="T141">Aukštosios Susitariančiosios Šalys palaikys ekonominių tarpusavio santykių plėtotę visuose ūkio valdymo lygiuose, bendrų rusų-lietuvių ir lietuvių-rusų įmo</text:span><text:span text:style-name="T142">nių bei organizacijų steigimą ir veiklą, taip pat privačių verslininkų tarpusavio ryšių vystymąsi.</text:span></text:p>
      <text:p text:style-name="P143"><text:span text:style-name="T144">Aukštosios Susitariančiosios Šalys iš anksto informuos viena kitą apie ekonominius sprendimus, kurie gali atsiliepti kitos Aukštosios Susitariančiosios Šal</text:span><text:span text:style-name="T145">ies teisėms ir teisėtiems interesams, abipusiai suderintiems dvišalių santykių srityje.</text:span></text:p>
      <text:p text:style-name="P146"/>
      <text:p text:style-name="P147"><text:span text:style-name="T148">11</text:span><text:span text:style-name="T149"><text:s/>straipsnis</text:span></text:p>
      <text:p text:style-name="P150"><text:span text:style-name="T151">Rusijos Tarybų Federacinė Socialistinė Respublika reiškia savo ypatingą suinteresuotumą, o Lietuvos Respublika prisiima įsipareigojimą prisidėti pr</text:span><text:span text:style-name="T152">ie palankių Kaliningrado srities ūkinio ir nacionalinio kultūrinio vystymosi sąlygų išsaugojimo. Šios sąlygos bus sureguliuotos specialiame Aukštųjų Susitariančiųjų Šalių susitarime.</text:span></text:p>
      <text:p text:style-name="P153"/>
      <text:p text:style-name="P154"><text:span text:style-name="T155">12</text:span><text:span text:style-name="T156"><text:s/>straipsnis</text:span></text:p>
      <text:p text:style-name="P157"><text:span text:style-name="T158">Aukštosios Susitariančiosios Šalys sudarys specialiu</text:span><text:span text:style-name="T159">s tarpvyriausybinius susitarimus dėl finansinių valiutinių santykių, bankų, prekybinių mainų, vertybinių popierių judėjimo, mokėjimų, kainų, muitų ir transporto tarifų. Šis sąrašas nėra išsamus. Susitarimuose bus nustatyti perėjimo prie atsiskaitymo pasaul</text:span><text:span text:style-name="T160">inėmis kainomis mechanizmai ir terminai.</text:span></text:p>
      <text:p text:style-name="P161"/>
      <text:p text:style-name="P162">13straipsnis</text:p>
      <text:p text:style-name="P163">Aukštosios Susitariančiosios Šalys savarankiškai reguliuoja nuosavybės santykius savo teritorijoje.</text:p>
      <text:p text:style-name="P164">Vienos iš Aukštųjų Susitariančiųjų Šalių valstybinės nuosavybės,juridinių asmenų ir piliečių<text:s/>nuosavybės, esančios kitos Aukštosios Susitariančiosios Šalies teritorijoje, teisinį režimą reguliuoja įstatymai tos Aukštosios Susitariančiosios Šalies, kurioje yra ta nuosavybė, jeigu kitko nenumatyta atskiruose Aukštųjų Susitariančiųjų Šalių susitarimuose.</text:p>
      <text:p text:style-name="P165">Nesureguliuotus Aukštųjų Susitariančiųjų Šalių teritorijose esančios nuosavybės santykių klausimus spręs Aukštosios Susitariančiosios Šalys pagal teisės procedūras dalyvaujant, jei to būtinai reikia, trečiosioms šalims.</text:p>
      <text:p text:style-name="P166">Visi kiti nuosavybės santykių klausimai, susiję su Aukštųjų Susitariančiųjų Šalių interesais, turi būti sureguliuoti atskiruose susitarimuose.</text:p>
      <text:p text:style-name="P167"/>
      <text:p text:style-name="P168"><text:span text:style-name="T169">14</text:span><text:span text:style-name="T170"><text:s/>straipsnis</text:span></text:p>
      <text:p text:style-name="P171"><text:span text:style-name="T172">Aukštosios Susitariančiosios Šalys, užtikrindamos tranzitinius krovinių ir keleivių pervežimus per savo jūrų, upių uostus ir</text:span><text:span text:style-name="T173"><text:s/>aerouostus, geležinkeliais bei automobilių keliais ir vamzdynais, sudarys specialų susitarimą dėl krovinių ir keleivių tranzito per savo teritorijas sureguliavimo be jokios diskriminacijos.</text:span></text:p>
      <text:p text:style-name="P174"/>
      <text:p text:style-name="P175"><text:span text:style-name="T176">15</text:span><text:span text:style-name="T177"><text:s/>straipsnis</text:span></text:p>
      <text:p text:style-name="P178"><text:span text:style-name="T179">Aukštosios Susitariančiosios Šalys vykdys to</text:span><text:span text:style-name="T180">kią ekonominę politiką, kuri padėtų formuotis įvairiems Šalių ryšiams ir integruotis į tarptautinę ekonominę erdvę.</text:span></text:p>
      <text:p text:style-name="P181"/>
      <text:p text:style-name="P182"><text:span text:style-name="T183">16</text:span><text:span text:style-name="T184"><text:s/>straipsnis</text:span></text:p>
      <text:p text:style-name="P185"><text:span text:style-name="T186">Ši Sutartis yra dvišalė ir neliečia Aukštųjų Susitariančiųjų Šalių santykių su trečiosiomis Šalimis.</text:span></text:p>
      <text:p text:style-name="P187"><text:span text:style-name="T188">Aukštosios Susit</text:span><text:span text:style-name="T189">ariančiosios Šalys, sudarydamos papildomus susitarimus, remsis šioje Sutartyje suformuluotais principais.</text:span></text:p>
      <text:p text:style-name="P190"/>
      <text:p text:style-name="P191"><text:span text:style-name="T192">17</text:span><text:span text:style-name="T193"><text:s/>straipsnis</text:span></text:p>
      <text:p text:style-name="P194"><text:span text:style-name="T195">Aukštųjų Susitariančiųjų Šalių dvišalės konsultacijos šios Sutarties vykdymo klausimais bus rengiamos, kai to prireiks , bet ne r</text:span><text:span text:style-name="T196">ečiau kaip kartą per metus.</text:span></text:p>
      <text:p text:style-name="P197"><text:span text:style-name="T198">Visi ginčijami klausimai, kurie gali kilti aiškinant ir vykdant šią Sutartį, turi būti sprendžiami atitinkamo lygio dvišalėse konsultacijose.</text:span></text:p>
      <text:p text:style-name="P199"><text:span text:style-name="T200">Kiekviena Aukštoji Susitariančioji Šalis pasilieka teisę konsultacijų keliu pareik</text:span><text:span text:style-name="T201">šti iniciatyvą pradėti derybas dėl tikslingumo tęsti šios Sutarties ar atskirų jos straipsnių galiojimą.</text:span></text:p>
      <text:p text:style-name="P202"><text:span text:style-name="T203">Abiejų Aukštųjų Susitariančiųjų Šalių sutikimu šios Sutarties nuostatos gali būti papildomos arba keičiamos Aukštųjų Susitariančiųjų Šalių nustatyta<text:s/></text:span><text:span text:style-name="T204">tvarka.</text:span></text:p>
      <text:p text:style-name="P205"/>
      <text:p text:style-name="P206"><text:span text:style-name="T207">18</text:span><text:span text:style-name="T208"><text:s/>straipsnis</text:span></text:p>
      <text:p text:style-name="P209"><text:span text:style-name="T210">Siekdamos įgyvendinti šios Sutarties nuostatas, tarp jų 4 ir 5 straipsnių, Aukštosios Susitariančiosios Šalys ketina, esant būtinybei ir abipusiam sutarimui, kartu sudarinėti atitinkamas komisijas.</text:span></text:p>
      <text:p text:style-name="P211"><text:span text:style-name="T212">Komisijų, sudaromų remianti</text:span><text:span text:style-name="T213">s šiuo straipsniu, formavimo ir funkcionavimo tvarką, taip pat jų kompetenciją Aukštosios Susitariančiosios Šalys nustatys specialiuose susitarimuose.</text:span></text:p>
      <text:p text:style-name="P214"/>
      <text:p text:style-name="P215"><text:span text:style-name="T216">19</text:span><text:span text:style-name="T217"><text:s/>straipsnis</text:span></text:p>
      <text:p text:style-name="P218"><text:span text:style-name="T219">Aukštosios Susitariančiosios Šalys mano, jog tikslinga apsikeisti įgaliotosiomis<text:s/></text:span><text:span text:style-name="T220">atstovybėmis.</text:span></text:p>
      <text:p text:style-name="P221"/>
      <text:p text:style-name="P222"><text:span text:style-name="T223">20</text:span><text:span text:style-name="T224"><text:s/>straipsnis</text:span></text:p>
      <text:p text:style-name="P225"/>
      <text:p text:style-name="P226"><text:span text:style-name="T227">Ši Sutartis turi būti ratifikuota. Pasikeitimas ratifikaciniais raštais įvyks Vilniuje.</text:span></text:p>
      <text:p text:style-name="P228"><text:span text:style-name="T229">Ši Sutartis įsigalioja pasikeitimo ratifikaciniais raštais dieną.</text:span></text:p>
      <text:p text:style-name="P230"><text:span text:style-name="T231">Ši Sutartis sudaroma dešimčiai metų, išskyrus Sutarties 1 stra</text:span><text:span text:style-name="T232">ipsnį, kurio galiojimo laikas neribotas.</text:span></text:p>
      <text:p text:style-name="P233"><text:span text:style-name="T234">Sutarties galiojimas po to bus savaime pratęstas tokiam pačiam laikotarpiui, jeigu likus ne mažiau kaip šešiems mėnesiams iki jos galiojimo laiko pabaigos nė viena iš Aukštųjų Susitariančiųjų Šalių raštu nepraneš,</text:span><text:span text:style-name="T235"><text:s/>jog ji nori nepratęsti Sutarties arba padaryti joje pakeitimus.</text:span></text:p>
      <text:p text:style-name="P236"><text:span text:style-name="T237">Sudaryta Maskvoje 1991 m. liepos 29 d. dviem egzemplioriais, kiekvienas rusų ir lietuvių kalbomis, ir abu tekstai turi vienodą galią.</text:span></text:p>
      <text:p text:style-name="P238"/>
      <text:p text:style-name="P239"><text:span text:style-name="T240">RUSIJOS TARYBŲ FEDERACINĖS SOCIALISTINĖS</text:span><text:span text:style-name="T241"><text:tab/>LIETUVOS<text:s/></text:span><text:span text:style-name="T242">RESPUBLIKOS VARDU</text:span></text:p>
      <text:p text:style-name="P243">RESPUBLIKOS VARDU</text:p>
      <text:p text:style-name="P244">BORIS JELCIN<text:tab/><text:tab/><text:tab/><text:tab/><text:tab/><text:tab/><text:tab/>VYTAUTAS LANDSBERGI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0.8611in" fo:margin-bottom="0.5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ngonita Rupšytė</meta:initial-creator>
    <dc:creator>adlibuser</dc:creator>
    <meta:creation-date>2017-04-21T17:03:00Z</meta:creation-date>
    <dc:date>2017-04-21T17:03:00Z</dc:date>
    <meta:template xlink:href="Normal.dotm" xlink:type="simple"/>
    <meta:editing-cycles>2</meta:editing-cycles>
    <meta:editing-duration>PT0S</meta:editing-duration>
    <meta:document-statistic meta:page-count="4" meta:paragraph-count="607" meta:word-count="1855" meta:character-count="12756" meta:row-count="959" meta:non-whitespace-character-count="11508"/>
  </office:meta>
</office:document-meta>
</file>